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adornments="標準" style:font-family-generic="roman" style:font-pitch="variable"/>
    <style:font-face style:name="標楷體" svg:font-family="標楷體"/>
    <style:font-face style:name="標楷體1" svg:font-family="標楷體" style:font-family-generic="script" style:font-pitch="fixed"/>
  </office:font-face-decls>
  <office:automatic-styles>
    <style:style style:name="表格1" style:family="table">
      <style:table-properties style:width="13.494cm" fo:margin-left="1.944cm" table:align="left"/>
    </style:style>
    <style:style style:name="表格1.A" style:family="table-column">
      <style:table-column-properties style:column-width="9.597cm"/>
    </style:style>
    <style:style style:name="表格1.B" style:family="table-column">
      <style:table-column-properties style:column-width="3.896cm"/>
    </style:style>
    <style:style style:name="表格1.1" style:family="table-row">
      <style:table-row-properties style:min-row-height="0.891cm"/>
    </style:style>
    <style:style style:name="表格1.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dddddd" fo:padding="0.097cm" fo:border="0.5pt solid #000000">
        <style:background-image/>
      </style:table-cell-properties>
    </style:style>
    <style:style style:name="表格1.A2" style:family="table-cell">
      <style:table-cell-properties style:vertical-align="middle" fo:padding="0.097cm" fo:border-left="0.5pt solid #000000" fo:border-right="none" fo:border-top="none" fo:border-bottom="0.5pt solid #000000"/>
    </style:style>
    <style:style style:name="表格1.B2" style:family="table-cell">
      <style:table-cell-properties style:vertical-align="middle" fo:padding="0.097cm" fo:border-left="0.5pt solid #000000" fo:border-right="0.5pt solid #000000" fo:border-top="none" fo:border-bottom="0.5pt solid #000000"/>
    </style:style>
    <style:style style:name="表格1.A3" style:family="table-cell">
      <style:table-cell-properties style:vertical-align="middle" fo:padding="0.097cm" fo:border-left="0.5pt solid #000000" fo:border-right="none" fo:border-top="none" fo:border-bottom="0.5pt solid #000000"/>
    </style:style>
    <style:style style:name="表格1.B3" style:family="table-cell">
      <style:table-cell-properties style:vertical-align="middle" fo:padding="0.097cm" fo:border-left="0.5pt solid #000000" fo:border-right="0.5pt solid #000000" fo:border-top="none" fo:border-bottom="0.5pt solid #000000"/>
    </style:style>
    <style:style style:name="表格1.A4" style:family="table-cell">
      <style:table-cell-properties style:vertical-align="middle" fo:padding="0.097cm" fo:border-left="0.5pt solid #000000" fo:border-right="none" fo:border-top="none" fo:border-bottom="0.5pt solid #000000"/>
    </style:style>
    <style:style style:name="表格1.B4" style:family="table-cell">
      <style:table-cell-properties style:vertical-align="middle" fo:padding="0.097cm" fo:border-left="0.5pt solid #000000" fo:border-right="0.5pt solid #000000" fo:border-top="none" fo:border-bottom="0.5pt solid #000000"/>
    </style:style>
    <style:style style:name="表格1.A5" style:family="table-cell">
      <style:table-cell-properties style:vertical-align="middle" fo:padding="0.097cm" fo:border-left="0.5pt solid #000000" fo:border-right="none" fo:border-top="none" fo:border-bottom="0.5pt solid #000000"/>
    </style:style>
    <style:style style:name="表格1.B5" style:family="table-cell">
      <style:table-cell-properties style:vertical-align="middle" fo:padding="0.097cm" fo:border-left="0.5pt solid #000000" fo:border-right="0.5pt solid #000000" fo:border-top="none" fo:border-bottom="0.5pt solid #000000"/>
    </style:style>
    <style:style style:name="表格1.A6" style:family="table-cell">
      <style:table-cell-properties style:vertical-align="middle" fo:padding="0.097cm" fo:border-left="0.5pt solid #000000" fo:border-right="none" fo:border-top="none" fo:border-bottom="0.5pt solid #000000"/>
    </style:style>
    <style:style style:name="表格1.B6" style:family="table-cell">
      <style:table-cell-properties style:vertical-align="middle" fo:padding="0.097cm" fo:border-left="0.5pt solid #000000" fo:border-right="0.5pt solid #000000" fo:border-top="none" fo:border-bottom="0.5pt solid #000000"/>
    </style:style>
    <style:style style:name="表格1.A7" style:family="table-cell">
      <style:table-cell-properties style:vertical-align="middle" fo:padding="0.097cm" fo:border-left="0.5pt solid #000000" fo:border-right="none" fo:border-top="none" fo:border-bottom="0.5pt solid #000000"/>
    </style:style>
    <style:style style:name="表格1.B7"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Times New Roman" fo:font-size="14pt" fo:font-style="normal" fo:font-weight="normal" style:font-name-asian="標楷體1" style:font-size-asian="14pt" style:font-weight-asian="bold" style:font-size-complex="14pt" style:font-weight-complex="bold"/>
    </style:style>
    <style:style style:name="P2" style:family="paragraph" style:parent-style-name="Standard">
      <style:paragraph-properties fo:margin-top="0.109cm" fo:margin-bottom="0cm" style:contextual-spacing="false" fo:line-height="0.635cm" fo:text-align="justify" style:justify-single-word="false"/>
      <style:text-properties style:font-name="Times New Roman" fo:font-size="14pt" fo:font-style="normal" fo:font-weight="normal" style:font-name-asian="標楷體1" style:font-size-asian="14pt" style:font-size-complex="14pt"/>
    </style:style>
    <style:style style:name="P3" style:family="paragraph" style:parent-style-name="Standard" style:master-page-name="">
      <loext:graphic-properties draw:fill="none"/>
      <style:paragraph-properties fo:margin-left="0.926cm" fo:margin-right="0cm" fo:margin-top="0cm" fo:margin-bottom="0cm" style:contextual-spacing="false" fo:line-height="0.635cm" fo:text-align="justify" style:justify-single-word="false" fo:text-indent="0cm" style:auto-text-indent="false" style:page-number="auto" fo:background-color="transparent"/>
      <style:text-properties style:font-name="Times New Roman" fo:font-size="14pt" fo:font-style="normal" fo:font-weight="normal" style:font-name-asian="標楷體1" style:font-size-asian="14pt" style:font-size-complex="14pt"/>
    </style:style>
    <style:style style:name="P4" style:family="paragraph" style:parent-style-name="Standard">
      <style:paragraph-properties fo:margin-top="0.109cm" fo:margin-bottom="0cm" style:contextual-spacing="false" fo:line-height="0.635cm" fo:text-align="justify" style:justify-single-word="false"/>
      <style:text-properties fo:color="#000000" loext:opacity="100%" style:font-name="Times New Roman" fo:font-size="14pt" fo:font-style="normal" fo:font-weight="normal" style:font-name-asian="標楷體1" style:font-size-asian="14pt" style:font-size-complex="14pt"/>
    </style:style>
    <style:style style:name="P5" style:family="paragraph" style:parent-style-name="Standard">
      <style:paragraph-properties fo:margin-left="0.926cm" fo:margin-top="0.109cm" fo:margin-bottom="0cm" style:contextual-spacing="false" fo:line-height="0.635cm" fo:text-align="justify" style:justify-single-word="false" fo:text-indent="-0.926cm" style:auto-text-indent="false">
        <style:tab-stops/>
      </style:paragraph-properties>
      <style:text-properties fo:color="#000000" loext:opacity="100%" style:font-name="Times New Roman" fo:font-size="14pt" fo:font-style="normal" fo:font-weight="normal" style:font-name-asian="標楷體1" style:font-size-asian="14pt" style:font-size-complex="14pt"/>
    </style:style>
    <style:style style:name="P6" style:family="paragraph" style:parent-style-name="Standard" style:master-page-name="">
      <style:paragraph-properties fo:margin-left="1.482cm" fo:margin-right="0cm" fo:margin-top="0cm" fo:margin-bottom="0cm" style:contextual-spacing="false" fo:line-height="0.635cm" fo:text-align="justify" style:justify-single-word="false" fo:text-indent="-1.482cm" style:auto-text-indent="false" style:page-number="auto">
        <style:tab-stops/>
      </style:paragraph-properties>
      <style:text-properties fo:color="#000000" loext:opacity="100%" style:font-name="Times New Roman" fo:font-size="14pt" fo:font-style="normal" fo:font-weight="normal" officeooo:paragraph-rsid="000bc127" style:font-name-asian="標楷體1" style:font-size-asian="14pt" style:font-size-complex="14pt"/>
    </style:style>
    <style:style style:name="P7" style:family="paragraph" style:parent-style-name="Standard">
      <style:paragraph-properties fo:margin-left="1.482cm" fo:margin-right="0cm" fo:margin-top="0cm" fo:margin-bottom="0cm" style:contextual-spacing="false" fo:line-height="0.635cm" fo:text-align="justify" style:justify-single-word="false" fo:text-indent="-1.482cm" style:auto-text-indent="false">
        <style:tab-stops/>
      </style:paragraph-properties>
      <style:text-properties fo:color="#000000" loext:opacity="100%" style:font-name="Times New Roman" fo:font-size="14pt" fo:font-style="normal" fo:font-weight="normal" officeooo:paragraph-rsid="000bc127" style:font-name-asian="標楷體1" style:font-size-asian="14pt" style:font-size-complex="14pt"/>
    </style:style>
    <style:style style:name="P8" style:family="paragraph" style:parent-style-name="Standard">
      <style:paragraph-properties fo:margin-left="0.926cm" fo:margin-top="0.109cm" fo:margin-bottom="0cm" style:contextual-spacing="false" fo:line-height="0.635cm" fo:text-align="justify" style:justify-single-word="false" fo:text-indent="-0.926cm" style:auto-text-indent="false">
        <style:tab-stops/>
      </style:paragraph-properties>
      <style:text-properties fo:color="#000000" loext:opacity="100%" style:font-name="Times New Roman" fo:font-size="14pt" fo:font-style="normal" fo:font-weight="normal" officeooo:paragraph-rsid="003e52fa" style:font-name-asian="標楷體1" style:font-size-asian="14pt" style:font-size-complex="14pt"/>
    </style:style>
    <style:style style:name="P9" style:family="paragraph" style:parent-style-name="Standard" style:master-page-name="">
      <style:paragraph-properties fo:margin-left="0.801cm" fo:margin-right="0cm" fo:margin-top="0.109cm" fo:margin-bottom="0cm" style:contextual-spacing="false" fo:line-height="0.635cm" fo:text-align="justify" style:justify-single-word="false" fo:text-indent="-0.801cm" style:auto-text-indent="false" style:page-number="auto"/>
      <style:text-properties fo:color="#000000" loext:opacity="100%" style:font-name="Times New Roman" fo:font-size="14pt" fo:font-style="normal" fo:font-weight="normal" style:font-name-asian="標楷體1" style:font-size-asian="14pt" style:font-size-complex="14pt"/>
    </style:style>
    <style:style style:name="P10" style:family="paragraph" style:parent-style-name="Standard" style:master-page-name="">
      <loext:graphic-properties draw:fill="none"/>
      <style:paragraph-properties fo:margin-left="1.482cm" fo:margin-right="0cm" fo:margin-top="0cm" fo:margin-bottom="0cm" style:contextual-spacing="false" fo:line-height="0.635cm" fo:text-align="justify" style:justify-single-word="false" fo:text-indent="-1.482cm" style:auto-text-indent="false" style:page-number="auto" fo:background-color="transparent">
        <style:tab-stops/>
      </style:paragraph-properties>
      <style:text-properties fo:color="#000000" loext:opacity="100%" style:font-name="Times New Roman" fo:font-size="14pt" fo:font-style="normal" fo:font-weight="normal" officeooo:paragraph-rsid="000bc127" style:font-name-asian="標楷體1" style:font-size-asian="14pt" style:font-size-complex="14pt"/>
    </style:style>
    <style:style style:name="P11" style:family="paragraph" style:parent-style-name="Standard" style:master-page-name="">
      <loext:graphic-properties draw:fill="none"/>
      <style:paragraph-properties fo:margin-left="1.482cm" fo:margin-right="0cm" fo:margin-top="0cm" fo:margin-bottom="0cm" style:contextual-spacing="false" fo:line-height="0.635cm" fo:text-align="justify" style:justify-single-word="false" fo:text-indent="-1.482cm" style:auto-text-indent="false" style:page-number="auto" fo:background-color="transparent">
        <style:tab-stops/>
      </style:paragraph-properties>
      <style:text-properties style:font-name="Times New Roman" fo:font-size="14pt" fo:font-style="normal" fo:font-weight="normal" officeooo:paragraph-rsid="000bc127" style:font-name-asian="標楷體1" style:font-size-asian="14pt" style:font-size-complex="14pt"/>
    </style:style>
    <style:style style:name="P12" style:family="paragraph" style:parent-style-name="Standard" style:master-page-name="">
      <style:paragraph-properties fo:margin-left="0.801cm" fo:margin-right="0cm" fo:margin-top="0.109cm" fo:margin-bottom="0cm" style:contextual-spacing="false" fo:line-height="0.635cm" fo:text-align="justify" style:justify-single-word="false" fo:text-indent="-0.801cm" style:auto-text-indent="false" style:page-number="auto"/>
      <style:text-properties style:font-name="Times New Roman" fo:font-size="14pt" fo:font-style="normal" fo:font-weight="normal" style:font-name-asian="標楷體1" style:font-size-asian="14pt" style:font-size-complex="14pt"/>
    </style:style>
    <style:style style:name="P13" style:family="paragraph" style:parent-style-name="Standard" style:master-page-name="">
      <style:paragraph-properties fo:margin-left="1.482cm" fo:margin-right="0cm" fo:margin-top="0cm" fo:margin-bottom="0cm" style:contextual-spacing="false" fo:line-height="0.635cm" fo:text-align="justify" style:justify-single-word="false" fo:text-indent="-1.482cm" style:auto-text-indent="false" style:page-number="auto">
        <style:tab-stops/>
      </style:paragraph-properties>
      <style:text-properties style:font-name="Times New Roman" fo:font-size="14pt" fo:font-style="normal" fo:font-weight="normal" officeooo:paragraph-rsid="000bc127" style:font-name-asian="標楷體1" style:font-size-asian="14pt" style:font-size-complex="14pt"/>
    </style:style>
    <style:style style:name="P14" style:family="paragraph" style:parent-style-name="Standard" style:master-page-name="">
      <loext:graphic-properties draw:fill="none"/>
      <style:paragraph-properties fo:margin-left="1.482cm" fo:margin-right="0cm" fo:margin-top="0cm" fo:margin-bottom="0cm" style:contextual-spacing="false" fo:line-height="0.635cm" fo:text-align="justify" style:justify-single-word="false" fo:text-indent="-0.741cm" style:auto-text-indent="false" style:page-number="auto" fo:background-color="transparent">
        <style:tab-stops/>
      </style:paragraph-properties>
      <style:text-properties style:font-name="Times New Roman" fo:font-size="14pt" fo:font-style="normal" fo:font-weight="normal" style:font-name-asian="標楷體1" style:font-size-asian="14pt" style:font-size-complex="14pt"/>
    </style:style>
    <style:style style:name="P15" style:family="paragraph" style:parent-style-name="Standard">
      <loext:graphic-properties draw:fill="none"/>
      <style:paragraph-properties fo:margin-left="1.482cm" fo:margin-right="0cm" fo:margin-top="0cm" fo:margin-bottom="0cm" style:contextual-spacing="false" fo:line-height="0.635cm" fo:text-align="justify" style:justify-single-word="false" fo:text-indent="-0.741cm" style:auto-text-indent="false" fo:background-color="transparent">
        <style:tab-stops/>
      </style:paragraph-properties>
      <style:text-properties style:font-name="Times New Roman" fo:font-size="14pt" fo:font-style="normal" fo:font-weight="normal" style:font-name-asian="標楷體1" style:font-size-asian="14pt" style:font-size-complex="14pt"/>
    </style:style>
    <style:style style:name="P16" style:family="paragraph" style:parent-style-name="Standard">
      <style:paragraph-properties fo:margin-left="1.482cm" fo:margin-right="0cm" fo:margin-top="0cm" fo:margin-bottom="0cm" style:contextual-spacing="false" fo:line-height="0.635cm" fo:text-align="justify" style:justify-single-word="false" fo:text-indent="-0.741cm" style:auto-text-indent="false">
        <style:tab-stops/>
      </style:paragraph-properties>
      <style:text-properties style:font-name="Times New Roman" fo:font-size="14pt" fo:font-style="normal" fo:font-weight="normal" style:font-name-asian="標楷體1" style:font-size-asian="14pt" style:font-size-complex="14pt"/>
    </style:style>
    <style:style style:name="P17" style:family="paragraph" style:parent-style-name="Standard" style:master-page-name="">
      <style:paragraph-properties fo:margin-left="0.926cm" fo:margin-right="0cm" fo:margin-top="0.109cm" fo:margin-bottom="0cm" style:contextual-spacing="false" fo:line-height="0.635cm" fo:text-align="justify" style:justify-single-word="false" fo:text-indent="-0.926cm" style:auto-text-indent="false" style:page-number="auto">
        <style:tab-stops/>
      </style:paragraph-properties>
      <style:text-properties style:font-name="Times New Roman" fo:font-size="14pt" fo:font-style="normal" fo:font-weight="normal" style:font-name-asian="標楷體1" style:font-size-asian="14pt" style:font-size-complex="14pt"/>
    </style:style>
    <style:style style:name="P18" style:family="paragraph" style:parent-style-name="Standard">
      <style:paragraph-properties fo:margin-left="1.482cm" fo:margin-right="0cm" fo:margin-top="0cm" fo:margin-bottom="0cm" style:contextual-spacing="false" fo:line-height="0.635cm" fo:text-align="justify" style:justify-single-word="false" fo:text-indent="-0.741cm" style:auto-text-indent="false">
        <style:tab-stops/>
      </style:paragraph-properties>
      <style:text-properties style:font-name="Times New Roman" fo:font-size="14pt" fo:font-style="normal" fo:font-weight="normal" officeooo:paragraph-rsid="0018ed21" style:font-name-asian="標楷體1" style:font-size-asian="14pt" style:font-size-complex="14pt"/>
    </style:style>
    <style:style style:name="P19" style:family="paragraph" style:parent-style-name="Standard" style:master-page-name="">
      <loext:graphic-properties draw:fill="none"/>
      <style:paragraph-properties fo:margin-left="1.946cm" fo:margin-right="0cm" fo:margin-top="0cm" fo:margin-bottom="0cm" style:contextual-spacing="false" fo:line-height="0.635cm" fo:text-align="justify" style:justify-single-word="false" fo:text-indent="-1.205cm" style:auto-text-indent="false" style:page-number="auto" fo:background-color="transparent">
        <style:tab-stops/>
      </style:paragraph-properties>
      <style:text-properties style:font-name="Times New Roman" fo:font-size="14pt" fo:font-style="normal" fo:font-weight="normal" style:font-name-asian="標楷體1" style:font-size-asian="14pt" style:font-size-complex="14pt"/>
    </style:style>
    <style:style style:name="P20" style:family="paragraph" style:parent-style-name="Standard">
      <loext:graphic-properties draw:fill="none"/>
      <style:paragraph-properties fo:margin-left="1.946cm" fo:margin-right="0cm" fo:margin-top="0cm" fo:margin-bottom="0cm" style:contextual-spacing="false" fo:line-height="0.635cm" fo:text-align="justify" style:justify-single-word="false" fo:text-indent="-1.205cm" style:auto-text-indent="false" fo:background-color="transparent">
        <style:tab-stops/>
      </style:paragraph-properties>
      <style:text-properties style:font-name="Times New Roman" fo:font-size="14pt" fo:font-style="normal" fo:font-weight="normal" style:font-name-asian="標楷體1" style:font-size-asian="14pt" style:font-size-complex="14pt"/>
    </style:style>
    <style:style style:name="P21" style:family="paragraph" style:parent-style-name="Standard" style:master-page-name="">
      <loext:graphic-properties draw:fill="none"/>
      <style:paragraph-properties fo:margin-left="1.482cm" fo:margin-right="0cm" fo:margin-top="0cm" fo:margin-bottom="0cm" style:contextual-spacing="false" fo:line-height="0.635cm" fo:text-align="justify" style:justify-single-word="false" fo:text-indent="0cm" style:auto-text-indent="false" style:page-number="auto" fo:background-color="transparent"/>
      <style:text-properties style:font-name="Times New Roman" fo:font-size="14pt" fo:font-style="normal" fo:font-weight="normal" style:font-name-asian="標楷體1" style:font-size-asian="14pt" style:font-size-complex="14pt"/>
    </style:style>
    <style:style style:name="P22" style:family="paragraph" style:parent-style-name="Standard">
      <style:paragraph-properties fo:margin-left="1.482cm" fo:margin-right="0cm" fo:margin-top="0cm" fo:margin-bottom="0cm" style:contextual-spacing="false" fo:line-height="0.635cm" fo:text-align="justify" style:justify-single-word="false" fo:text-indent="-1.482cm" style:auto-text-indent="false">
        <style:tab-stops/>
      </style:paragraph-properties>
      <style:text-properties style:font-name="Times New Roman" fo:font-size="14pt" fo:font-style="normal" fo:font-weight="normal" officeooo:paragraph-rsid="000bc127" style:font-name-asian="標楷體1" style:font-size-asian="14pt" style:font-size-complex="14pt"/>
    </style:style>
    <style:style style:name="P23" style:family="paragraph" style:parent-style-name="Standard" style:master-page-name="">
      <style:paragraph-properties fo:margin-left="1.482cm" fo:margin-right="0cm" fo:margin-top="0cm" fo:margin-bottom="0cm" style:contextual-spacing="false" fo:line-height="0.635cm" fo:text-align="justify" style:justify-single-word="false" fo:text-indent="0cm" style:auto-text-indent="false" style:page-number="auto"/>
      <style:text-properties style:font-name="Times New Roman" fo:font-size="14pt" fo:font-style="normal" fo:font-weight="normal" style:font-name-asian="標楷體1" style:font-size-asian="14pt" style:font-size-complex="14pt"/>
    </style:style>
    <style:style style:name="P24" style:family="paragraph" style:parent-style-name="Standard" style:master-page-name="">
      <style:paragraph-properties fo:margin-left="1.852cm" fo:margin-right="0cm" fo:margin-top="0cm" fo:margin-bottom="0cm" style:contextual-spacing="false" fo:line-height="0.635cm" fo:text-align="justify" style:justify-single-word="false" fo:text-indent="-1.482cm" style:auto-text-indent="false" style:page-number="auto">
        <style:tab-stops/>
      </style:paragraph-properties>
      <style:text-properties style:font-name="Times New Roman" fo:font-size="14pt" fo:font-style="normal" fo:font-weight="normal" style:font-name-asian="標楷體1" style:font-size-asian="14pt" style:font-size-complex="14pt"/>
    </style:style>
    <style:style style:name="P25" style:family="paragraph" style:parent-style-name="Table_20_Contents">
      <style:paragraph-properties fo:margin-top="0cm" fo:margin-bottom="0cm" style:contextual-spacing="false" fo:line-height="0.635cm" fo:text-align="center" style:justify-single-word="false"/>
      <style:text-properties style:font-name="Times New Roman" fo:font-size="14pt" fo:font-style="normal" fo:font-weight="normal" style:font-name-asian="標楷體1" style:font-size-asian="14pt" style:font-size-complex="14pt"/>
    </style:style>
    <style:style style:name="P26" style:family="paragraph" style:parent-style-name="Table_20_Contents">
      <style:paragraph-properties fo:margin-top="0cm" fo:margin-bottom="0cm" style:contextual-spacing="false" fo:line-height="0.635cm" fo:text-align="center" style:justify-single-word="false"/>
      <style:text-properties style:font-name="Times New Roman" fo:font-size="14pt" fo:font-style="normal" fo:font-weight="normal" officeooo:paragraph-rsid="00430a10" style:font-name-asian="標楷體1" style:font-size-asian="14pt" style:font-size-complex="14pt"/>
    </style:style>
    <style:style style:name="P27" style:family="paragraph" style:parent-style-name="Table_20_Contents">
      <style:paragraph-properties fo:margin-top="0cm" fo:margin-bottom="0cm" style:contextual-spacing="false" fo:line-height="0.635cm" fo:text-align="center" style:justify-single-word="false"/>
      <style:text-properties style:font-name="Times New Roman" fo:font-size="14pt" fo:font-style="normal" fo:font-weight="normal" officeooo:paragraph-rsid="000edbb0" style:font-name-asian="標楷體1" style:font-size-asian="14pt" style:font-size-complex="14pt"/>
    </style:style>
    <style:style style:name="P28" style:family="paragraph" style:parent-style-name="Table_20_Contents">
      <style:paragraph-properties fo:margin-top="0cm" fo:margin-bottom="0cm" style:contextual-spacing="false" fo:line-height="0.635cm" fo:text-align="center" style:justify-single-word="false"/>
      <style:text-properties style:font-name="Times New Roman" fo:font-size="14pt" fo:font-style="normal" fo:font-weight="normal" officeooo:rsid="00430a10" officeooo:paragraph-rsid="00430a10" style:font-name-asian="標楷體1" style:font-size-asian="14pt" style:font-size-complex="14pt"/>
    </style:style>
    <style:style style:name="P29" style:family="paragraph" style:parent-style-name="Standard">
      <style:paragraph-properties fo:margin-left="1.852cm" fo:margin-right="0cm" fo:margin-top="0cm" fo:margin-bottom="0cm" style:contextual-spacing="false" fo:line-height="0.635cm" fo:text-align="justify" style:justify-single-word="false" fo:text-indent="-1.482cm" style:auto-text-indent="false">
        <style:tab-stops/>
      </style:paragraph-properties>
      <style:text-properties style:font-name="Times New Roman" fo:font-size="14pt" fo:font-style="normal" fo:font-weight="normal" style:font-name-asian="標楷體1" style:font-size-asian="14pt" style:font-size-complex="14pt"/>
    </style:style>
    <style:style style:name="P30" style:family="paragraph" style:parent-style-name="Standard">
      <style:paragraph-properties fo:margin-left="1.852cm" fo:margin-right="0cm" fo:margin-top="0cm" fo:margin-bottom="0cm" style:contextual-spacing="false" fo:line-height="0.635cm" fo:text-align="justify" style:justify-single-word="false" fo:text-indent="-0.741cm" style:auto-text-indent="false">
        <style:tab-stops/>
      </style:paragraph-properties>
      <style:text-properties style:font-name="Times New Roman" fo:font-size="14pt" fo:font-style="normal" fo:font-weight="normal" style:font-name-asian="標楷體1" style:font-size-asian="14pt" style:font-size-complex="14pt"/>
    </style:style>
    <style:style style:name="P31" style:family="paragraph" style:parent-style-name="Standard">
      <style:paragraph-properties fo:margin-left="2.316cm" fo:margin-right="0cm" fo:margin-top="0cm" fo:margin-bottom="0cm" style:contextual-spacing="false" fo:line-height="0.635cm" fo:text-align="justify" style:justify-single-word="false" fo:text-indent="-1.205cm" style:auto-text-indent="false">
        <style:tab-stops/>
      </style:paragraph-properties>
      <style:text-properties style:font-name="Times New Roman" fo:font-size="14pt" fo:font-style="normal" fo:font-weight="normal" style:font-name-asian="標楷體1" style:font-size-asian="14pt" style:font-size-complex="14pt"/>
    </style:style>
    <style:style style:name="P32" style:family="paragraph" style:parent-style-name="Standard">
      <style:paragraph-properties fo:margin-left="1.852cm" fo:margin-right="0cm" fo:margin-top="0cm" fo:margin-bottom="0cm" style:contextual-spacing="false" fo:line-height="0.635cm" fo:text-align="justify" style:justify-single-word="false" fo:text-indent="-0.741cm" style:auto-text-indent="false">
        <style:tab-stops/>
      </style:paragraph-properties>
    </style:style>
    <style:style style:name="P33" style:family="paragraph" style:parent-style-name="Standard">
      <style:paragraph-properties fo:margin-left="1.852cm" fo:margin-right="0cm" fo:margin-top="0cm" fo:margin-bottom="0cm" style:contextual-spacing="false" fo:line-height="0.635cm" fo:text-align="justify" style:justify-single-word="false" fo:text-indent="-1.482cm" style:auto-text-indent="false">
        <style:tab-stops/>
      </style:paragraph-properties>
      <style:text-properties style:font-name="Times New Roman" fo:font-size="14pt" fo:font-style="normal" fo:font-weight="normal" officeooo:paragraph-rsid="003be176" style:font-name-asian="標楷體1" style:font-size-asian="14pt" style:font-size-complex="14pt"/>
    </style:style>
    <style:style style:name="P34" style:family="paragraph" style:parent-style-name="Standard">
      <style:paragraph-properties fo:margin-left="1.852cm" fo:margin-right="0cm" fo:margin-top="0cm" fo:margin-bottom="0cm" style:contextual-spacing="false" fo:line-height="0.635cm" fo:text-align="justify" style:justify-single-word="false" fo:text-indent="0cm" style:auto-text-indent="false">
        <style:tab-stops/>
      </style:paragraph-properties>
      <style:text-properties style:font-name="Times New Roman" fo:font-size="14pt" fo:font-style="normal" fo:font-weight="normal" style:font-name-asian="標楷體1" style:font-size-asian="14pt" style:font-size-complex="14pt"/>
    </style:style>
    <style:style style:name="P35" style:family="paragraph" style:parent-style-name="Standard">
      <style:paragraph-properties fo:margin-left="0.801cm" fo:margin-right="0cm" fo:margin-top="0cm" fo:margin-bottom="0cm" style:contextual-spacing="false" fo:line-height="0.635cm" fo:text-align="justify" style:justify-single-word="false" fo:text-indent="-0.801cm" style:auto-text-indent="false"/>
      <style:text-properties style:font-name="Times New Roman" fo:font-size="14pt" fo:font-style="normal" fo:font-weight="normal" style:font-name-asian="標楷體1" style:font-size-asian="14pt" style:font-size-complex="14pt"/>
    </style:style>
    <style:style style:name="T1" style:family="text">
      <style:text-properties fo:font-weight="bold"/>
    </style:style>
    <style:style style:name="T2" style:family="text">
      <style:text-properties officeooo:rsid="003c109b"/>
    </style:style>
    <style:style style:name="T3" style:family="text">
      <style:text-properties officeooo:rsid="003c7d00"/>
    </style:style>
    <style:style style:name="T4" style:family="text">
      <style:text-properties style:font-name="Times New Roman" fo:font-size="14pt" fo:font-style="normal" fo:font-weight="normal" style:font-name-asian="標楷體1" style:font-size-asian="14pt" style:font-size-complex="14pt"/>
    </style:style>
    <style:style style:name="T5" style:family="text">
      <style:text-properties style:text-line-through-style="none" style:text-line-through-type="none" style:font-name="Times New Roman" fo:font-size="14pt" fo:font-style="normal" fo:font-weight="normal" style:font-name-asian="標楷體1" style:font-size-asian="14pt" style:font-size-complex="14pt"/>
    </style:style>
    <style:style style:name="T6" style:family="text">
      <style:text-properties fo:color="#000000" loext:opacity="100%" fo:font-family="TW-Kai-98_1" style:font-family-generic="roman" style:font-pitch="variable" fo:font-size="14pt" style:font-size-asian="14pt" style:font-size-complex="14pt"/>
    </style:style>
    <style:style style:name="T7" style:family="text">
      <style:text-properties fo:color="#000000" loext:opacity="100%" style:font-name="Times New Roman" fo:font-size="14pt" fo:font-style="normal" fo:font-weight="normal" style:font-name-asian="標楷體1" style:font-size-asian="14pt" style:font-size-complex="14pt"/>
    </style:style>
    <style:style style:name="T8" style:family="text">
      <style:text-properties fo:color="#000000" loext:opacity="100%" style:text-line-through-style="none" style:text-line-through-typ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政府環境保護局</text:p>
      <text:p text:style-name="P1"><text:span text:style-name="T1">「114年</text:span>度資源回收及空氣品質維護縣外觀摩活動<text:span text:style-name="T1">」</text:span>甄選須知</text:p>
      <text:p text:style-name="P2">一、辦理時間：自決標日起至114年11月1日前辦理完竣。</text:p>
      <text:p text:style-name="P3">【預定活動時間，倘因本案遇人力不可抗拒之天災、疫情、其他緊急臨時事件或適逢宜蘭縣議會召開會議，經本局同意後，各梯次行程得以順延擇期辦理，惟限於114年11月1日前完成本活動所有行程。】</text:p>
      <text:p text:style-name="P4">二、辦理地點：中南部（含嘉義縣市以北附近景點）。</text:p>
      <text:p text:style-name="P5">三、辦理天數及梯次：三天二夜，計三梯次，倘參加人數不足，廠商得經本同意後縮減梯次。</text:p>
      <text:p text:style-name="P6">（一）第1梯次：114年9月17-19日（星期三-五）。</text:p>
      <text:p text:style-name="P7">（二）第2梯次：114年9月24-26日（星期三-五）。</text:p>
      <text:p text:style-name="P7">（三）第3梯次：114年10月1-3日（星期三-五）。</text:p>
      <text:p text:style-name="P4">四、參加人數：預估100人（以實際參加人數為準）。</text:p>
      <text:p text:style-name="P5">五、活動經費：新臺幣（下同）100萬元整。</text:p>
      <text:p text:style-name="P8">六、決標方式：採固定價格、總價決標並以實作數量結算。</text:p>
      <text:p text:style-name="P9">七、行程標的</text:p>
      <text:p text:style-name="P10">（一）行程應符合至少參訪資源回收設施、空氣品質維護優良場所各1處。</text:p>
      <text:p text:style-name="P11">（二）請提供詳細行程表（行程內各景點得依照實際狀況順序前後調整），契約行程內容不得無故增減，如出團後遇有不可抗力之因素需變更行程內容，應經本局查驗人員及領隊同意，查驗人員、領隊、廠商等三方人員作成書面紀錄、並經簽名或蓋章始屬有效。休息站或行程中不得有銷售人員上車或強制推銷購買行為。</text:p>
      <text:p text:style-name="P12">八、投標廠商資格及應檢附資格證明文件（影本）</text:p>
      <text:p text:style-name="P13">（一）投標廠商資格：</text:p>
      <text:p text:style-name="P14">1、目的事業主管機關合法登記之旅行業（營業項目代碼：J902011）。</text:p>
      <text:p text:style-name="P15">2、非屬交通部觀光局依「發展觀光條例第43條」及「旅行業管理規則第59條」公告具有法定公告事由之旅行業。</text:p>
      <text:p text:style-name="P13">（二）應檢附資格證明文件（影本）：</text:p>
      <text:p text:style-name="P16">1、公司登記或商業登記證明文件。</text:p>
      <text:p text:style-name="P16">2、依法核准註冊發給之旅行業執照。</text:p>
      <text:p text:style-name="P16">3、納稅證明：最近一期營業稅繳款書收據聯（不及提出最近一期證明者，得以前一期之納稅證明代之）或主管稽徵機關核章之最近一期稅額申報書收執聯。</text:p>
      <text:p text:style-name="P17">九、企劃書內容暨最低標準（倘遇突發疫情需增加車輛數，得調整餐標及旅店等級，經本局確認後始得出團。）</text:p>
      <text:p text:style-name="P13">（一）膳食</text:p>
      <text:p text:style-name="P16"><text:soft-page-break/>1、需於參訪或活動行程地點鄰近餐廳用膳，請明列每餐用餐之餐廳名稱及菜單（餐廳得依照實際狀況順序前後調整）。</text:p>
      <text:p text:style-name="P18">2、提供本次行程之正餐，包括早餐、午餐及晚餐各3餐。每1人份之早餐價值至少50元，午餐及晚餐若採桌餐以每桌10人為原則，每桌價值最少<text:span text:style-name="T2">4</text:span>,000元，菜色至少8菜1湯1水果（白飯供應吃到飽、飯菜須熱食、菜量應充足）；若為其他型式餐食，每份價值至少<text:span text:style-name="T3">4</text:span>00元以上。</text:p>
      <text:p text:style-name="P16">3、得標廠商應於每日（如為桌餐）之午餐、晚餐提供每桌飲料至少2瓶，每瓶應為1,000毫升以上。</text:p>
      <text:p text:style-name="P16">4、得標廠商應於活動期間之每天提供參加活動人員飲用水。</text:p>
      <text:p text:style-name="P16">5、餐廳需清潔衛生寬敞，且為合法營業，並可提供素食（需與葷食同價值，並提供素食菜單），餐廳需可容納一次出團人數（禁止拆成2層樓用餐或利用舞台擺席）；如有1桌不合規定，每桌懲罰性違約金500元整。</text:p>
      <text:p text:style-name="P16">6、活動以不提供免洗餐具、包裝水及一次用飲料杯為原則，並採用相關替代措施，如提供便當以外非塑膠包裝之餐點，包含：點心麵包盒、水果盒、飯捲、飯糰、三明治、潛艇堡等；飲用水則提供飲水機或桶裝水/飲料，並宣導參與者自備環保杯，以環保綠行動來響應一次用產品減量，協力推動源頭減廢環境政策。</text:p>
      <text:p text:style-name="P13">（二）車輛</text:p>
      <text:p text:style-name="P16">1、載運人員車輛司機應具合格之職業大客車駕駛人員，並領有合法有效之執照者，未曾有重大違規紀錄之優良駕駛員（並應約束車上不得抽煙，行程中不得喝酒、濫用藥物、熬夜）、隨車專業導遊1名全程服務，並接受領隊指揮。</text:p>
      <text:p text:style-name="P16">2、備有冷氣空調之出廠五年內大型合格遊覽車（車內設有安全門、滅火器、行李置放區），每車需備強制險、意外險、公會互助險及乘客險，且為合法登記之營業車，出發前須辦理車輛安全檢查。</text:p>
      <text:p text:style-name="P16">3、駕駛員或服務人員有酗酒或其他影響行車安全之情形（如未繫安全帶或行駛中使用手機等），每一事件或每經本局人員發現者計懲罰性違約金5,000元整。</text:p>
      <text:p text:style-name="P16">4、出發當日需核對行照、駕照正本，車輛及駕駛員證照及安全設備不符本契約規定者，得標廠商應無條件更換合格車輛及駕駛員，其所造成之旅程延誤，應由得標廠商負責，扣懲罰性違約金10,000元整，並依下列規定辦理：</text:p>
      <text:p text:style-name="P19">（1）應立即於1小時內調度符合本案規範車輛，因而產生損失或費用由廠商負擔。</text:p>
      <text:p text:style-name="P20">（2）若延誤原訂出發時間1小時以上2小時之內，應賠償金額以該車參加人員每位500元。</text:p>
      <text:p text:style-name="P20">（3）若因調度車輛，超過原訂出發時間2小時，應賠償金額以該車參加人員每位1,000元。</text:p>
      <text:p text:style-name="P16"><text:soft-page-break/>5、活動途中如遇車輛故障或其他事故，在1小時內無法修復成行時，乙方應於2小時內另行僱用同等級且車況良好之營業大客車，繼續原排定行程。因而產生之損失或費用由廠商負責。延誤旅程時間懲罰性違約金計算方式同本款第4目規定。</text:p>
      <text:p text:style-name="P13">（三）保險</text:p>
      <text:p text:style-name="P21">應依交通部或其他主管機關之規定投保旅行業責任保險及履約保證保險（依旅行業管理規則第53條規定及額度投保），並於每梯次出發前2日將保險資料傳真本局，並電話確認收件。</text:p>
      <text:p text:style-name="P13">（四）活動行程</text:p>
      <text:p text:style-name="P16">1、行程規劃應安排與觀摩參訪目的相關之特色地點或機構/場所。</text:p>
      <text:p text:style-name="P16">2、廠商可自行規劃觀摩地點相鄰之旅遊景點，企劃書需包含完整參觀地點之介紹及預定停留時間。</text:p>
      <text:p text:style-name="P16">3、每一梯次均包含宜蘭至各參訪點、景點往返專車接駁。</text:p>
      <text:p text:style-name="P16">4、提供活動行程所需之全部費用（含參觀門票、車資、過路費、停車費、導遊（覽）費、司機費用、住宿、餐食、保險…等相關費用）。</text:p>
      <text:p text:style-name="P16">5、提供之服務，有活動品質低落或人員素質不佳情事，經本局通知未改善，予以懲罰性違約金5,000元整。</text:p>
      <text:p text:style-name="P16">6、未遵守契約任意變更活動行程內容，或因故變更契約部分內容而未事先告知溝通等情事，予以懲罰性違約金為5,000元整。</text:p>
      <text:p text:style-name="P13">（五）住宿</text:p>
      <text:p text:style-name="P16">1、夜宿之旅店，需經政府機關安檢合格之合法旅館。住宿房間以1人1床、2人1室之房型（不接受3人1室），不得擅自以加床或拆床方式充數，本局領隊及查驗人員1人1室，須於同一家飯店一次容納（環境寢具清潔乾淨，安全舒適）。</text:p>
      <text:p text:style-name="P16">2、每個房間至少有電視、冷氣空調、衛浴設備等，均可正常使用。</text:p>
      <text:p text:style-name="P16">3、以上如有任何未符合規定，每房間每日每次計懲罰性違約金5,000元整。</text:p>
      <text:p text:style-name="P13">（六）其他</text:p>
      <text:p text:style-name="P16">1、配合本局需求製作參訪橫幅（紅布條）2幀。</text:p>
      <text:p text:style-name="P16">2、參訪過程中須拍攝參訪活動照片，提供本局後續資料建檔使用。</text:p>
      <text:p text:style-name="P12">十、提供文件</text:p>
      <text:p text:style-name="P13">（一）企劃書格式：以A4大小紙張（雙面）列印並裝訂成冊（請編列頁碼，圖樣必要時得使用A3規格，但裝訂時須內摺，總頁數以25頁為限），製作8份活動企劃書，俾利評審委員評審。</text:p>
      <text:p text:style-name="P22">（二）相關工作業績置於企劃書之附錄，作為評審之參考依據。</text:p>
      <text:p text:style-name="P22">（三）企劃書應裝訂成冊裝入信封或不透明容器，於本標案招標公告所載公告日起至截止投標日時止（公告收件截止期限前），以掛號或親自送達宜蘭縣政府環境保護局（宜蘭縣五結鄉利工二路100號），逾期以不合格標處理（郵寄者以本局收發室收件之日期時間為準，請廠商自行衡酌郵<text:soft-page-break/>寄所須時間）。凡經寄達本局之企劃書，除招標文件另有規定外，參選廠商不得以任何理由申請更改、作廢或退還。</text:p>
      <text:p text:style-name="P12">十一、評選作業規定</text:p>
      <text:p text:style-name="P21">本案採二階段方式辦理。參與公開評審之廠商應於公告收件截止期限前，將企劃書、相關資格證明文件以掛號或親自送達宜蘭縣政府環境保護局（宜蘭縣五結鄉利工二路100號），經第一階段開標，由本局審查資格文件，資格合格者再由本局成立之採購評審小組辦理第二階段評審（簡報順序依應徵廠商送件至本局之先後順序排定【投標文件收件時間先後順序】，不另抽籤決定）。</text:p>
      <text:p text:style-name="P23">評審會議時間：資格審查後，本局再另函通知。</text:p>
      <text:p text:style-name="P24">（一）評審項目及權重：</text:p>
      <table:table table:name="表格1" table:style-name="表格1">
        <table:table-column table:style-name="表格1.A"/>
        <table:table-column table:style-name="表格1.B"/>
        <table:table-row table:style-name="表格1.1">
          <table:table-cell table:style-name="表格1.A1" office:value-type="string">
            <text:p text:style-name="P25">評審項目</text:p>
          </table:table-cell>
          <table:table-cell table:style-name="表格1.B1" office:value-type="string">
            <text:p text:style-name="P25">配分</text:p>
          </table:table-cell>
        </table:table-row>
        <table:table-row>
          <table:table-cell table:style-name="表格1.A2" office:value-type="string">
            <text:p text:style-name="P26">服務內容-餐飲規劃</text:p>
          </table:table-cell>
          <table:table-cell table:style-name="表格1.B2" office:value-type="string">
            <text:p text:style-name="P25">30</text:p>
          </table:table-cell>
        </table:table-row>
        <table:table-row>
          <table:table-cell table:style-name="表格1.A2" office:value-type="string">
            <text:p text:style-name="P26">服務品質-住宿規劃</text:p>
          </table:table-cell>
          <table:table-cell table:style-name="表格1.B2" office:value-type="string">
            <text:p text:style-name="P25">25</text:p>
          </table:table-cell>
        </table:table-row>
        <table:table-row>
          <table:table-cell table:style-name="表格1.A2" office:value-type="string">
            <text:p text:style-name="P26">服務品質-行程規劃</text:p>
          </table:table-cell>
          <table:table-cell table:style-name="表格1.B2" office:value-type="string">
            <text:p text:style-name="P25">20</text:p>
          </table:table-cell>
        </table:table-row>
        <table:table-row>
          <table:table-cell table:style-name="表格1.A2" office:value-type="string">
            <text:p text:style-name="P27">經費預算合理性（含創意加值服務）</text:p>
          </table:table-cell>
          <table:table-cell table:style-name="表格1.B2" office:value-type="string">
            <text:p text:style-name="P28">20</text:p>
          </table:table-cell>
        </table:table-row>
        <table:table-row>
          <table:table-cell table:style-name="表格1.A6" office:value-type="string">
            <text:p text:style-name="P25">簡報及詢答</text:p>
          </table:table-cell>
          <table:table-cell table:style-name="表格1.B6" office:value-type="string">
            <text:p text:style-name="P25">5</text:p>
          </table:table-cell>
        </table:table-row>
        <table:table-row>
          <table:table-cell table:style-name="表格1.A7" office:value-type="string">
            <text:p text:style-name="P25">合計</text:p>
          </table:table-cell>
          <table:table-cell table:style-name="表格1.B7" office:value-type="string">
            <text:p text:style-name="P25">100</text:p>
          </table:table-cell>
        </table:table-row>
      </table:table>
      <text:p text:style-name="P29">（二）評審方式：採序位法評定，評審小組將依據評審標準計分決定符合需要及序位名次，並依評審序位名次決定議價順序。</text:p>
      <text:p text:style-name="P30">1、計分方式（總滿分100分，委員總評分平均70分（含）以上者為合格）：</text:p>
      <text:p text:style-name="P31">（1）委員總評分平均70分（含）以上，且經出席委員過半數決定者，為符合需要廠商。若僅1家廠商參加評審時，仍須達上述標準，始獲議價資格。</text:p>
      <text:p text:style-name="P31">（2）評審委員辦理序位評比，應就各評審項目分別評分後予以加總，並依加總分數高低轉換為序位，如有不同廠商之加總分數相同致予相同序位者（例如第2名有2家），其接續之其他廠商序位以1、2、2、4、5...方式表示。</text:p>
      <text:p text:style-name="P32"><text:span text:style-name="T4">2、名次決定方式：評審委員各評審項目之分項評分加總轉換為序位後，彙整合計各廠商之序位，合計值最低者為序位第一，為最符合需要廠商，優先取得議價權；若有2家序位和相同，</text:span><text:span text:style-name="T5">擇配分最高之評審項目之得分合計值較高者，為最符合需要廠商，優先取得議價權；</text:span><text:span text:style-name="T4">若得分仍相同者，</text:span><text:span text:style-name="T6">並由到場之廠商自行抽籤，如廠商未依通知時間到場，則由</text:span><text:span text:style-name="T7">評審小組主持人代為抽籤。</text:span></text:p>
      <text:p text:style-name="P30"><text:soft-page-break/>3、受評廠商總評分平均未達合格分數【70】分者，不得作為協商對象或符合需要廠商或決標對象。若所有廠商總評分平均未達合格分數【70】分時，擇符合需要廠商從缺並廢標（總評分平均計算至小數點以下二位數，小數以下第三位四捨五入）。</text:p>
      <text:p text:style-name="P30">4、本案所採行之評審方式，以1次決選為原則（評審結果於簽報首長核定後通知參與評審廠商）。</text:p>
      <text:p text:style-name="P30">5、獲選為最符合需要之廠商，將由本局函告進行議價（符合需要廠商在2家以上者，依符合需要序位，自最符合需要者起，依序以議價方式辦理）。</text:p>
      <text:p text:style-name="P30">6、本案已於招標文件訂明決標之固定金額或費率者，則以該金額或費率決標；如報價低於該固定金額或費率者，則視為投標廠商之回饋，以該較低之金額或費率決標。但議價程序仍不得免除，無須議減價格，可議定其他內容。</text:p>
      <text:p text:style-name="P24">（三）其他任何有違反應徵規定及要求情事者，由本局提請本採購評審小組討論及決議。</text:p>
      <text:p text:style-name="P29">（四）本局如因故無法辦理評審時，投標廠商不得提出任何補償或賠償要求。</text:p>
      <text:p text:style-name="P12">十二、查驗及驗收</text:p>
      <text:p text:style-name="P24">（一）得標廠商應按企劃書內容（住宿、膳食、交通、主要及次要行程安排、導遊服務及其他承諾提供之專業服務等）製作查驗審查表，於本參訪活動前3日送請本局確認查驗事項，查驗人員於活動時逐項核對簽認。</text:p>
      <text:p text:style-name="P29">（二）得標廠商應於全部梯次參訪活動結束後10天內，提供本案每一梯次參訪活動照片各36張（拍攝主要行程部分不得少於12張，得製成光碟）、本案規定應投保之保險單影本、各梯次查驗審查表及參訪經國家環境研究院認證之環境教育設施場所之門票購票證明，函送本局辦理驗收。</text:p>
      <text:p text:style-name="P12">十三、付款辦法</text:p>
      <text:p text:style-name="P24">（一）廠商完成履約並經本局辦理書面驗收合格，且無待解決事項後，由廠商開立代收轉付金額收據或統一發票、結算明細表及本案規定應投保之保險保單影本請領契約價金。</text:p>
      <text:p text:style-name="P29">（二）全部梯次履約結束完成驗收後辦理核銷一次付清<text:span text:style-name="T8">。</text:span></text:p>
      <text:p text:style-name="P33">（三）請依本局通知各梯次參加人數，於各梯次出發3日前製作本招標案履約數量確認表，經雙方核章確認各梯次履約數量後，據以辦理契約價金給付。</text:p>
      <text:p text:style-name="P33">（四）因可歸責於廠商之事由致觀摩活動無法成行者，廠商於知悉時應即通知本局說明其事由。倘怠於通知，每一梯次應計罰50,000元懲罰性違約金。</text:p>
      <text:p text:style-name="P34">廠商已為第一項通知者，則按通知到達本局時，距出發日期時間之長短，每一梯次依下列規定計算懲罰性違約金：</text:p>
      <text:p text:style-name="P34"><text:soft-page-break/>通知於出發日前第11日至第15日以內到達者，應計罰5,000元。</text:p>
      <text:p text:style-name="P34">通知於出發日前第6日至第10日以內到達者，應計罰10,000元。</text:p>
      <text:p text:style-name="P34">通知於出發日前1日至第5日到達者，應計罰20,000元。</text:p>
      <text:p text:style-name="P34">通知於出發當日以後到達者，應計罰50,000元。</text:p>
      <text:p text:style-name="P29">（五）本局及廠商於各梯次出發前3日確認參加人數後，於觀摩活動開始前，報名人員倘臨時因故無法參加時，本局將書面通知廠商，該名參加人員所需契約價金將不予支付。</text:p>
      <text:p text:style-name="P12">十四、本須知及得標之活動企劃書均視為契約條款，得標之廠商應依約辦理。</text:p>
      <text:p text:style-name="P12">十五、其他</text:p>
      <text:p text:style-name="P24">（一）因故決定停止辦理本案評審會或招標作業時，已提送企劃書之廠商不得要求補償，其投標文件除招標機關留存外，餘由各投標廠商於15日內自行領回。</text:p>
      <text:p text:style-name="P29">（二）應徵廠商之企劃書及相關圖說文件，如有任何侵犯他人智慧財產權之情事者，概由應徵廠商負一切法律責任。</text:p>
      <text:p text:style-name="P29">（三）本局對提供企劃書廠商不支付任何酬勞，如因故無法辦理評審時，參與應徵者不得提出任何補償或賠償要求。</text:p>
      <text:p text:style-name="P12">十六、如有未盡事宜，依政府採購法相關規定辦理。</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adornments="標準" style:font-family-generic="roman" style:font-pitch="variable"/>
    <style:font-face style:name="標楷體" svg:font-family="標楷體"/>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標楷體" style:font-size-asian="12pt" style:language-asian="zh" style:country-asian="TW"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標楷體" style:font-size-asian="12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6"/><text:page-number text:select-page="current">6</text:page-number><text:bookmark-end text:name="PageNumWizard_FOOTER_預設頁面樣式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7T08:27:12.852137000</meta:creation-date>
    <dc:date>2025-08-06T12:27:39.797630800</dc:date>
    <meta:editing-duration>PT1H44M27S</meta:editing-duration>
    <meta:editing-cycles>44</meta:editing-cycles>
    <meta:generator>LibreOffice/25.2.4.3$Windows_X86_64 LibreOffice_project/33e196637044ead23f5c3226cde09b47731f7e27</meta:generator>
    <meta:print-date>2025-08-06T12:27:47.470162200</meta:print-date>
    <meta:document-statistic meta:table-count="1" meta:image-count="0" meta:object-count="0" meta:page-count="6" meta:paragraph-count="110" meta:word-count="4755" meta:character-count="4887" meta:non-whitespace-character-count="4887"/>
  </office:meta>
</office:document-meta>
</file>