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" svg:font-family="華康仿宋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in" table:align="left" style:writing-mode="lr-tb"/>
    </style:style>
    <style:style style:name="Table1.A" style:family="table-column">
      <style:table-column-properties style:column-width="7in"/>
    </style:style>
    <style:style style:name="Table1.1" style:family="table-row">
      <style:table-row-properties style:min-row-height="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4f81bd" style:writing-mode="lr-tb"/>
    </style:style>
    <style:style style:name="Table1.2" style:family="table-row">
      <style:table-row-properties style:min-row-height="0.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0.5pt solid #4f81bd" fo:border-bottom="none" style:writing-mode="lr-tb"/>
    </style:style>
    <style:style style:name="Table1.3" style:family="table-row">
      <style:table-row-properties style:min-row-height="0.2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7in" fo:margin-left="-0.075in" table:align="left" style:writing-mode="lr-tb"/>
    </style:style>
    <style:style style:name="Table2.A" style:family="table-column">
      <style:table-column-properties style:column-width="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7.4653in" fo:margin-left="-0.0785in" table:align="left" style:writing-mode="lr-tb"/>
    </style:style>
    <style:style style:name="Table3.A" style:family="table-column">
      <style:table-column-properties style:column-width="1.4611in"/>
    </style:style>
    <style:style style:name="Table3.B" style:family="table-column">
      <style:table-column-properties style:column-width="2.1576in"/>
    </style:style>
    <style:style style:name="Table3.C" style:family="table-column">
      <style:table-column-properties style:column-width="1.3785in"/>
    </style:style>
    <style:style style:name="Table3.D" style:family="table-column">
      <style:table-column-properties style:column-width="2.4681in"/>
    </style:style>
    <style:style style:name="Table3.1" style:family="table-row">
      <style:table-row-properties style:min-row-height="0.445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5118in" fo:keep-together="auto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4104in" fo:keep-together="auto"/>
    </style:style>
    <style:style style:name="Table3.4" style:family="table-row">
      <style:table-row-properties style:min-row-height="0.3882in" fo:keep-together="auto"/>
    </style:style>
    <style:style style:name="Table3.7" style:family="table-row">
      <style:table-row-properties style:min-row-height="0.3542in" fo:keep-together="auto"/>
    </style:style>
    <style:style style:name="Table3.8" style:family="table-row">
      <style:table-row-properties style:min-row-height="0.0486in" fo:keep-together="auto"/>
    </style:style>
    <style:style style:name="P1" style:family="paragraph" style:parent-style-name="Standard">
      <style:paragraph-properties style:line-height-at-least="0in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2" style:family="paragraph" style:parent-style-name="Standard">
      <style:paragraph-properties style:line-height-at-least="0in" fo:text-align="center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3" style:family="paragraph" style:parent-style-name="Standard">
      <style:paragraph-properties style:line-height-at-least="0in" fo:text-align="justify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language-complex="hi" style:country-complex="IN"/>
    </style:style>
    <style:style style:name="P5" style:family="paragraph" style:parent-style-name="Standard">
      <style:paragraph-properties fo:text-align="center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P7" style:family="paragraph" style:parent-style-name="Standard">
      <style:paragraph-properties fo:text-align="center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P8" style:family="paragraph" style:parent-style-name="Standard">
      <style:paragraph-properties style:line-height-at-least="0in" fo:text-align="center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P9" style:family="paragraph" style:parent-style-name="Standard">
      <style:paragraph-properties style:line-height-at-least="0in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P10" style:family="paragraph" style:parent-style-name="Standard">
      <style:paragraph-properties fo:text-align="justify" style:justify-single-word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11" style:family="paragraph" style:parent-style-name="Standard">
      <style:paragraph-properties fo:margin-top="0.1252in" fo:margin-bottom="0.1252in" loext:contextual-spacing="false" style:line-height-at-least="0in"/>
    </style:style>
    <style:style style:name="P12" style:family="paragraph" style:parent-style-name="Standard">
      <style:paragraph-properties fo:margin-top="0.1252in" fo:margin-bottom="0.1252in" loext:contextual-spacing="false" style:line-height-at-least="0in"/>
      <style:text-properties style:font-name-asian="微軟正黑體"/>
    </style:style>
    <style:style style:name="P13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fo:font-weight="bold" style:font-name-asian="微軟正黑體" style:font-weight-asian="bold" style:font-weight-complex="bold"/>
    </style:style>
    <style:style style:name="P14" style:family="paragraph" style:parent-style-name="Standard">
      <style:paragraph-properties fo:margin-top="0.1252in" fo:margin-bottom="0.1252in" loext:contextual-spacing="false" style:line-height-at-least="0in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1252in" fo:margin-bottom="0.1252in" loext:contextual-spacing="false" style:line-height-at-least="0in" fo:text-align="center" style:justify-single-word="false" fo:break-before="page"/>
    </style:style>
    <style:style style:name="P16" style:family="paragraph" style:parent-style-name="Standard">
      <style:paragraph-properties fo:margin-top="0.1252in" fo:margin-bottom="0.1252in" loext:contextual-spacing="false" style:line-height-at-least="0in" fo:text-align="center" style:justify-single-word="false" fo:orphans="2" fo:widows="2" fo:break-before="page"/>
    </style:style>
    <style:style style:name="P17" style:family="paragraph" style:parent-style-name="Standard" style:master-page-name="Standard">
      <style:paragraph-properties fo:margin-top="0.1252in" fo:margin-bottom="0.1252in" loext:contextual-spacing="false" style:line-height-at-least="0in" style:page-number="auto"/>
    </style:style>
    <style:style style:name="P18" style:family="paragraph" style:parent-style-name="Standard">
      <style:paragraph-properties fo:margin-left="1.6665in" fo:margin-right="0in" fo:margin-top="0.1252in" fo:margin-bottom="0.1252in" loext:contextual-spacing="false" style:line-height-at-least="0in" fo:text-indent="0.0071in" style:auto-text-indent="false"/>
    </style:style>
    <style:style style:name="P19" style:family="paragraph" style:parent-style-name="Standard">
      <style:paragraph-properties fo:margin-left="1.6665in" fo:margin-right="0in" fo:margin-top="0.1252in" fo:margin-bottom="0.1252in" loext:contextual-spacing="false" style:line-height-at-least="0in" fo:text-indent="0.0071in" style:auto-text-indent="false"/>
      <style:text-properties fo:font-weight="bold" style:font-name-asian="微軟正黑體" style:font-weight-asian="bold" style:font-weight-complex="bold"/>
    </style:style>
    <style:style style:name="P20" style:family="paragraph" style:parent-style-name="Standard">
      <style:paragraph-properties fo:margin-left="1.6665in" fo:margin-right="0in" fo:margin-top="0.1252in" fo:margin-bottom="0.1252in" loext:contextual-spacing="false" style:line-height-at-least="0in" fo:text-indent="0.8335in" style:auto-text-indent="false"/>
      <style:text-properties fo:font-weight="bold" style:font-name-asian="微軟正黑體" style:font-weight-asian="bold" style:font-weight-complex="bold"/>
    </style:style>
    <style:style style:name="P21" style:family="paragraph" style:parent-style-name="Standard" style:list-style-name="WW8Num9">
      <style:paragraph-properties fo:margin-left="0.5in" fo:margin-right="-0.2366in" fo:margin-top="0.1252in" fo:margin-bottom="0.1252in" loext:contextual-spacing="false" style:line-height-at-least="0in" fo:text-indent="-0.5in" style:auto-text-indent="false"/>
    </style:style>
    <style:style style:name="P22" style:family="paragraph" style:parent-style-name="Standard" style:list-style-name="WW8Num9">
      <style:paragraph-properties fo:margin-left="0.5in" fo:margin-right="-0.2366in" fo:margin-top="0.1252in" fo:margin-bottom="0.1252in" loext:contextual-spacing="false" style:line-height-at-least="0in" fo:text-indent="-0.5in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5in" fo:margin-right="-0.2366in" fo:margin-top="0.1252in" fo:margin-bottom="0.1252in" loext:contextual-spacing="false" style:line-height-at-least="0in" fo:text-indent="0in" style:auto-text-indent="false"/>
    </style:style>
    <style:style style:name="P24" style:family="paragraph" style:parent-style-name="Standard">
      <style:paragraph-properties fo:margin-left="0.5in" fo:margin-right="-0.2366in" fo:margin-top="0.1252in" fo:margin-bottom="0.1252in" loext:contextual-spacing="false" style:line-height-at-least="0in" fo:text-indent="0in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in" fo:margin-right="-0.2366in" fo:margin-top="0.1252in" fo:margin-bottom="0.1252in" loext:contextual-spacing="false" style:line-height-at-least="0in" fo:text-indent="0in" style:auto-text-indent="false"/>
    </style:style>
    <style:style style:name="P26" style:family="paragraph" style:parent-style-name="Standard">
      <style:paragraph-properties fo:margin-left="0in" fo:margin-right="-0.2366in" fo:margin-top="0.1252in" fo:margin-bottom="0.1252in" loext:contextual-spacing="false" style:line-height-at-least="0in" fo:orphans="2" fo:widows="2" fo:text-indent="0in" style:auto-text-indent="false"/>
    </style:style>
    <style:style style:name="P27" style:family="paragraph" style:parent-style-name="Standard">
      <style:paragraph-properties fo:margin-left="0.3929in" fo:margin-right="-0.2366in" fo:margin-top="0.1252in" fo:margin-bottom="0.1252in" loext:contextual-spacing="false" fo:text-indent="0.0008in" style:auto-text-indent="false"/>
    </style:style>
    <style:style style:name="P28" style:family="paragraph" style:parent-style-name="Standard">
      <style:paragraph-properties fo:margin-left="0.7866in" fo:margin-right="-0.2366in" fo:margin-top="0.1252in" fo:margin-bottom="0.1252in" loext:contextual-spacing="false" style:line-height-at-least="0in" fo:text-indent="0in" style:auto-text-indent="false"/>
    </style:style>
    <style:style style:name="P29" style:family="paragraph" style:parent-style-name="Standard">
      <style:paragraph-properties fo:margin-left="0.7874in" fo:margin-right="-0.2366in" fo:margin-top="0.1252in" fo:margin-bottom="0.1252in" loext:contextual-spacing="false" style:line-height-at-least="0in" fo:text-indent="-0.0228in" style:auto-text-indent="false"/>
    </style:style>
    <style:style style:name="P30" style:family="paragraph" style:parent-style-name="Standard">
      <style:paragraph-properties fo:margin-left="0in" fo:margin-right="-0.2366in" fo:margin-top="0.1252in" fo:margin-bottom="0.1252in" loext:contextual-spacing="false" style:line-height-at-least="0in" fo:text-indent="0.7874in" style:auto-text-indent="false"/>
    </style:style>
    <style:style style:name="P31" style:family="paragraph" style:parent-style-name="Standard">
      <style:paragraph-properties fo:margin-left="0in" fo:margin-right="-0.0402in" fo:margin-top="0.1252in" fo:margin-bottom="0.1252in" loext:contextual-spacing="false" style:line-height-at-least="0in" fo:orphans="2" fo:widows="2" fo:text-indent="0in" style:auto-text-indent="false"/>
    </style:style>
    <style:style style:name="P32" style:family="paragraph" style:parent-style-name="Standard">
      <style:paragraph-properties fo:margin-left="0.7866in" fo:margin-right="-0.2366in" fo:margin-top="0.1252in" fo:margin-bottom="0.1252in" loext:contextual-spacing="false" style:line-height-at-least="0in" fo:text-indent="-0.3937in" style:auto-text-indent="false"/>
    </style:style>
    <style:style style:name="P33" style:family="paragraph" style:parent-style-name="Standard">
      <style:paragraph-properties fo:margin-left="0.9984in" fo:margin-right="-0.2366in" fo:margin-top="0.1252in" fo:margin-bottom="0.1252in" loext:contextual-spacing="false" style:line-height-at-least="0in" fo:orphans="2" fo:widows="2" fo:text-indent="0.2799in" style:auto-text-indent="false"/>
    </style:style>
    <style:style style:name="P34" style:family="paragraph" style:parent-style-name="Standard">
      <style:paragraph-properties fo:margin-left="1.0016in" fo:margin-right="-0.2366in" fo:margin-top="0.1252in" fo:margin-bottom="0.1252in" loext:contextual-spacing="false" style:line-height-at-least="0in" fo:text-align="center" style:justify-single-word="false" fo:orphans="2" fo:widows="2" fo:text-indent="-1.1in" style:auto-text-indent="false"/>
    </style:style>
    <style:style style:name="P35" style:family="paragraph" style:parent-style-name="Standard">
      <style:paragraph-properties fo:margin-left="1.0016in" fo:margin-right="-0.2366in" fo:margin-top="0.1252in" fo:margin-bottom="0.1252in" loext:contextual-spacing="false" style:line-height-at-least="0in" fo:text-align="center" style:justify-single-word="false" fo:orphans="2" fo:widows="2" fo:text-indent="-0.8346in" style:auto-text-indent="false"/>
    </style:style>
    <style:style style:name="P36" style:family="paragraph" style:parent-style-name="Standard">
      <style:paragraph-properties fo:margin-left="1.3764in" fo:margin-right="-0.2366in" fo:margin-top="0.1252in" fo:margin-bottom="0.1252in" loext:contextual-spacing="false" style:line-height-at-least="0in" fo:orphans="2" fo:widows="2" fo:text-indent="-1.3764in" style:auto-text-indent="false"/>
      <style:text-properties fo:font-size="14pt" style:letter-kerning="true" style:font-name-asian="標楷體" style:font-size-asian="14pt" style:font-name-complex="新細明體" style:font-weight-complex="bold"/>
    </style:style>
    <style:style style:name="P37" style:family="paragraph" style:parent-style-name="Standard">
      <style:paragraph-properties fo:margin-left="0.6898in" fo:margin-right="-0.2366in" fo:margin-top="0.1252in" fo:margin-bottom="0.1252in" loext:contextual-spacing="false" style:line-height-at-least="0in" fo:orphans="2" fo:widows="2" fo:text-indent="-0.3563in" style:auto-text-indent="false"/>
    </style:style>
    <style:style style:name="P38" style:family="paragraph" style:parent-style-name="Standard">
      <style:paragraph-properties fo:margin-left="0.3917in" fo:margin-right="0in" style:line-height-at-least="0in" fo:text-indent="0.0008in" style:auto-text-indent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39" style:family="paragraph" style:parent-style-name="Standard">
      <style:paragraph-properties fo:margin-left="0.3929in" fo:margin-right="0in" style:line-height-at-least="0in" fo:text-indent="0in" style:auto-text-indent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</style:style>
    <style:style style:name="P40" style:family="paragraph" style:parent-style-name="Standard">
      <style:paragraph-properties fo:margin-left="0.3929in" fo:margin-right="0in" style:line-height-at-least="0in" fo:text-indent="0in" style:auto-text-indent="false" style:text-autospace="none" style:line-break="normal">
        <style:tab-stops>
          <style:tab-stop style:position="0.5in"/>
          <style:tab-stop style:position="1in"/>
          <style:tab-stop style:position="2in"/>
          <style:tab-stop style:position="3in"/>
          <style:tab-stop style:position="5.5866in"/>
        </style:tab-stops>
      </style:paragraph-properties>
      <style:text-properties fo:font-size="14pt" fo:font-weight="bold" style:font-size-asian="14pt" style:font-weight-asian="bold" style:font-size-complex="22pt" style:language-complex="hi" style:country-complex="IN"/>
    </style:style>
    <style:style style:name="P41" style:family="paragraph" style:parent-style-name="Standard">
      <style:paragraph-properties fo:margin-left="0.1665in" fo:margin-right="-0.2366in" style:line-height-at-least="0in" fo:orphans="2" fo:widows="2" fo:text-indent="0in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無間距">
      <style:paragraph-properties fo:margin-top="0.1252in" fo:margin-bottom="0.1252in" loext:contextual-spacing="false" style:line-height-at-least="0in" fo:text-align="center" style:justify-single-word="false"/>
    </style:style>
    <style:style style:name="P44" style:family="paragraph" style:parent-style-name="無間距">
      <style:paragraph-properties fo:margin-top="0.1252in" fo:margin-bottom="0.1252in" loext:contextual-spacing="false" style:line-height-at-least="0in" style:snap-to-layout-grid="false"/>
    </style:style>
    <style:style style:name="P45" style:family="paragraph" style:parent-style-name="無間距">
      <style:paragraph-properties fo:margin-top="0.1252in" fo:margin-bottom="0.1252in" loext:contextual-spacing="false" style:line-height-at-least="0in" fo:text-align="center" style:justify-single-word="false" style:snap-to-layout-grid="false"/>
      <style:text-properties fo:font-weight="bold" style:font-weight-asian="bold" style:font-weight-complex="bold"/>
    </style:style>
    <style:style style:name="P46" style:family="paragraph" style:parent-style-name="無間距">
      <style:paragraph-properties fo:margin-top="0.1252in" fo:margin-bottom="0.1252in" loext:contextual-spacing="false" style:line-height-at-least="0in" fo:text-align="center" style:justify-single-word="false" style:snap-to-layout-grid="false"/>
      <style:text-properties style:font-name="Times New Roman" fo:font-size="40pt" fo:font-weight="bold" style:font-name-asian="微軟正黑體" style:font-size-asian="40pt" style:font-weight-asian="bold" style:font-name-complex="Times New Roman" style:font-size-complex="40pt"/>
    </style:style>
    <style:style style:name="P47" style:family="paragraph" style:parent-style-name="無間距">
      <style:paragraph-properties fo:margin-top="0.1252in" fo:margin-bottom="0.1252in" loext:contextual-spacing="false" style:line-height-at-least="0in" fo:text-align="center" style:justify-single-word="false" style:snap-to-layout-grid="false"/>
      <style:text-properties style:font-name="Cambria" fo:font-size="22pt" style:font-size-asian="22pt" style:font-name-complex="Cambria" style:font-size-complex="22pt"/>
    </style:style>
    <style:style style:name="T1" style:family="text">
      <style:text-properties fo:font-weight="bold" style:font-name-asian="微軟正黑體" style:font-weight-asian="bold" style:font-weight-complex="bold"/>
    </style:style>
    <style:style style:name="T2" style:family="text">
      <style:text-properties style:font-name="Times New Roman" fo:font-size="40pt" fo:font-weight="bold" style:font-name-asian="微軟正黑體" style:font-size-asian="40pt" style:font-weight-asian="bold" style:font-name-complex="Times New Roman" style:font-size-complex="40pt"/>
    </style:style>
    <style:style style:name="T3" style:family="text">
      <style:text-properties style:font-name="Times New Roman" fo:font-size="40pt" fo:font-weight="bold" style:font-name-asian="微軟正黑體" style:font-size-asian="40pt" style:font-weight-asian="bold" style:font-name-complex="Times New Roman" style:font-size-complex="40pt"/>
    </style:style>
    <style:style style:name="T4" style:family="text">
      <style:text-properties style:font-name-asian="微軟正黑體" style:font-weight-complex="bold"/>
    </style:style>
    <style:style style:name="T5" style:family="text">
      <style:text-properties style:font-name="微軟正黑體" fo:font-size="24pt" fo:font-weight="bold" style:font-name-asian="微軟正黑體" style:font-size-asian="24pt" style:font-weight-asian="bold" style:font-name-complex="微軟正黑體" style:font-size-complex="22pt"/>
    </style:style>
    <style:style style:name="T6" style:family="text">
      <style:text-properties fo:font-size="22pt" fo:font-weight="bold" style:font-name-asian="標楷體" style:font-size-asian="22pt" style:font-weight-asian="bold" style:font-size-complex="22pt" style:language-complex="hi" style:country-complex="IN"/>
    </style:style>
    <style:style style:name="T7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 style:language-complex="hi" style:country-complex="IN"/>
    </style:style>
    <style:style style:name="T8" style:family="text">
      <style:text-properties style:font-name="Cambria" fo:font-size="22pt" style:font-size-asian="22pt" style:font-name-complex="Cambria" style:font-size-complex="22pt"/>
    </style:style>
    <style:style style:name="T9" style:family="text">
      <style:text-properties fo:font-size="18pt" style:font-name-asian="標楷體" style:font-size-asian="18pt" style:font-name-complex="標楷體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 style:font-weight-complex="bold"/>
    </style:style>
    <style:style style:name="T23" style:family="text">
      <style:text-properties fo:font-size="14pt" style:letter-kerning="true" style:font-name-asian="標楷體" style:font-size-asian="14pt" style:font-name-complex="新細明體" style:font-weight-complex="bold"/>
    </style:style>
    <style:style style:name="T24" style:family="text">
      <style:text-properties fo:font-size="14pt" style:letter-kerning="true" style:font-name-asian="標楷體" style:font-size-asian="14pt" style:font-name-complex="新細明體"/>
    </style:style>
    <style:style style:name="T25" style:family="text">
      <style:text-properties fo:font-size="14pt" style:letter-kerning="true" style:font-name-asian="標楷體" style:font-size-asian="14pt" style:font-name-complex="新細明體" style:font-size-complex="9.5pt"/>
    </style:style>
    <style:style style:name="T26" style:family="text">
      <style:text-properties fo:font-size="14pt" style:letter-kerning="true" style:font-name-asian="標楷體" style:font-size-asian="14pt" style:font-name-complex="新細明體" style:font-size-complex="9.5pt"/>
    </style:style>
    <style:style style:name="T27" style:family="text">
      <style:text-properties fo:font-size="14pt" fo:font-weight="bold" style:letter-kerning="true" style:font-name-asian="標楷體" style:font-size-asian="14pt" style:font-weight-asian="bold" style:font-name-complex="新細明體" style:font-size-complex="9.5pt"/>
    </style:style>
    <style:style style:name="T28" style:family="text">
      <style:text-properties fo:font-size="14pt" fo:font-weight="bold" style:letter-kerning="true" style:font-name-asian="標楷體" style:font-size-asian="14pt" style:font-weight-asian="bold" style:font-name-complex="新細明體" style:font-size-complex="9.5pt"/>
    </style:style>
    <style:style style:name="T29" style:family="text"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T30" style:family="text">
      <style:text-properties fo:font-size="14pt" fo:font-weight="bold" style:font-name-asian="標楷體" style:font-size-asian="14pt" style:font-weight-asian="bold" style:font-size-complex="22pt" style:language-complex="hi" style:country-complex="IN"/>
    </style:style>
    <style:style style:name="T31" style:family="text">
      <style:text-properties fo:font-size="14pt" fo:font-weight="bold" style:font-name-asian="Times New Roman" style:font-size-asian="14pt" style:font-weight-asian="bold" style:font-size-complex="22pt" style:language-complex="hi" style:country-complex="IN"/>
    </style:style>
    <style:style style:name="T32" style:family="text">
      <style:text-properties fo:font-size="14pt" fo:font-weight="bold" style:font-name-asian="Times New Roman" style:font-size-asian="14pt" style:font-weight-asian="bold" style:font-size-complex="22pt" style:language-complex="hi" style:country-complex="IN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22pt" style:language-complex="hi" style:country-complex="IN"/>
    </style:style>
    <style:style style:name="T34" style:family="text">
      <style:text-properties style:font-name-asian="Times New Roman"/>
    </style:style>
    <style:style style:name="T35" style:family="text">
      <style:text-properties fo:color="#538135" fo:font-size="14pt" style:letter-kerning="true" style:font-name-asian="標楷體" style:font-size-asian="14pt" style:font-name-complex="新細明體" style:font-size-complex="9.5pt"/>
    </style:style>
    <style:style style:name="T36" style:family="text">
      <style:text-properties fo:color="#538135" fo:font-size="14pt" fo:font-weight="bold" style:font-name-asian="Times New Roman" style:font-size-asian="14pt" style:font-weight-asian="bold" style:font-size-complex="22pt" style:language-complex="hi" style:country-complex="IN"/>
    </style:style>
    <style:style style:name="T37" style:family="text">
      <style:text-properties fo:color="#ff0000" fo:font-size="14pt" fo:font-weight="bold" style:letter-kerning="true" style:font-name-asian="標楷體" style:font-size-asian="14pt" style:font-weight-asian="bold" style:font-name-complex="新細明體" style:font-size-complex="9.5pt"/>
    </style:style>
    <style:style style:name="T38" style:family="text">
      <style:text-properties fo:color="#ff0000" fo:font-size="14pt" fo:font-weight="bold" style:letter-kerning="true" style:font-name-asian="標楷體" style:font-size-asian="14pt" style:font-weight-asian="bold" style:font-name-complex="新細明體" style:font-size-complex="9.5pt"/>
    </style:style>
    <style:style style:name="T39" style:family="text">
      <style:text-properties fo:color="#ff0000" fo:font-size="14pt" fo:font-weight="bold" style:font-name-asian="標楷體" style:font-size-asian="14pt" style:font-weight-asian="bold" style:font-size-complex="22pt" style:language-complex="hi" style:country-complex="IN"/>
    </style:style>
    <style:style style:name="T40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9.5pt"/>
    </style:style>
    <style:style style:name="T41" style:family="text">
      <style:text-properties fo:color="#ff0000" fo:font-weight="bold" style:font-weight-asian="bold" style:font-size-complex="9.5pt"/>
    </style:style>
    <style:style style:name="T42" style:family="text">
      <style:text-properties fo:color="#ff0000" style:letter-kerning="true" style:font-name-complex="新細明體"/>
    </style:style>
    <style:style style:name="T4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language-complex="hi" style:country-complex="IN"/>
    </style:style>
    <style:style style:name="T44" style:family="text">
      <style:text-properties fo:font-size="16pt" style:text-underline-style="solid" style:text-underline-width="auto" style:text-underline-color="font-color" style:font-name-asian="標楷體" style:font-size-asian="16pt" style:font-size-complex="16pt" style:language-complex="hi" style:country-complex="IN"/>
    </style:style>
    <style:style style:name="T45" style:family="text">
      <style:text-properties fo:font-size="16pt" style:font-name-asian="標楷體" style:font-size-asian="16pt" style:font-size-complex="16pt" style:language-complex="hi" style:country-complex="IN"/>
    </style:style>
    <style:style style:name="T46" style:family="text">
      <style:text-properties fo:font-size="16pt" style:font-name-asian="標楷體" style:font-size-asian="16pt" style:font-size-complex="16pt" style:language-complex="hi" style:country-complex="IN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paragraph" svg:x="-0.0752in" svg:y="0.1126in" svg:width="7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46"/><text:p text:style-name="P43"><text:span text:style-name="T2">108年宜蘭縣</text:span></text:p><text:p text:style-name="P43"><text:span text:style-name="T2">廢農藥空瓶回收競賽</text:span></text:p></table:table-cell></table:table-row><table:table-row table:style-name="Table1.2"><table:table-cell table:style-name="Table1.A2" office:value-type="string"><text:p text:style-name="P43"><text:span text:style-name="T5">競賽簡章</text:span></text:p></table:table-cell></table:table-row><table:table-row table:style-name="Table1.3"><table:table-cell table:style-name="Table1.A3" office:value-type="string"><text:p text:style-name="P47"/></table:table-cell></table:table-row><table:table-row table:style-name="Table1.3"><table:table-cell table:style-name="Table1.A3" office:value-type="string"><text:p text:style-name="P45"/></table:table-cell></table:table-row><table:table-row table:style-name="Table1.3"><table:table-cell table:style-name="Table1.A3" office:value-type="string"><text:p text:style-name="P45"/></table:table-cell></table:table-row></table:table></draw:text-box></draw:frame></text:p>
      <text:p text:style-name="P1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/>
          </table:table-cell>
        </table:table-row>
      </table:table>
      <text:p text:style-name="P12"/>
      <text:p text:style-name="P19">指導單位：行政院環境保護署</text:p>
      <text:p text:style-name="P18"><text:span text:style-name="T1">主辦單位：宜蘭縣政府環境保護局</text:span></text:p>
      <text:p text:style-name="P18"><text:span text:style-name="T1">協辦單位：宜蘭縣各鄉鎮市公所清潔隊、宜蘭縣政府農業處、</text:span></text:p>
      <text:p text:style-name="P20">經濟部水利署第一河川局</text:p>
      <text:p text:style-name="P18"><text:span text:style-name="T1">承辦單位：晶淨科技股份有限公司</text:span></text:p>
      <text:p text:style-name="P13"/>
      <text:p text:style-name="P15"><text:span text:style-name="T9">108年宜蘭縣廢農藥空瓶回收競賽簡章</text:span></text:p>
      <text:list xml:id="list3953218476" text:style-name="WW8Num9">
        <text:list-item>
          <text:p text:style-name="P21"><text:span text:style-name="T12">活動目的</text:span><text:span text:style-name="T14">：</text:span></text:p>
        </text:list-item>
      </text:list>
      <text:p text:style-name="P23"><text:span text:style-name="T14">為避免廢農藥空瓶遭隨意丟棄於田間、水利溝渠，而造成環境危害。本競賽期望培養農民、代耕業者、一般農民、農藥販賣業者等民眾，養成回收習慣，另鼓勵農藥販賣業者加強廢農藥空瓶逆向回收宣導，落實廢農藥空瓶回收觀念，以激發民眾有保護生態環境的心，愛護宜蘭美麗淨土。</text:span></text:p>
      <text:list xml:id="list193614550704479" text:continue-numbering="true" text:style-name="WW8Num9">
        <text:list-item>
          <text:p text:style-name="P22">指導單位：行政院環境保護署</text:p>
        </text:list-item>
      </text:list>
      <text:p text:style-name="P24">主辦單位：宜蘭縣政府環境保護局</text:p>
      <text:p text:style-name="P23"><text:span text:style-name="T12">協辦單位：宜蘭縣各鄉鎮市公所清潔隊、宜蘭縣政府農業處、經濟部水利署第一河川局</text:span></text:p>
      <text:p text:style-name="P23"><text:span text:style-name="T12">承辦單位：晶淨科技股份有限公司</text:span></text:p>
      <text:p text:style-name="P25"><text:span text:style-name="T12">三、</text:span><text:span text:style-name="T12">活動簡介</text:span><text:span text:style-name="T14">：</text:span></text:p>
      <text:p text:style-name="P27"><text:span text:style-name="T17">(</text:span><text:span text:style-name="T12">一</text:span><text:span text:style-name="T17">)</text:span><text:span text:style-name="T14">活動名稱：</text:span><text:span text:style-name="T15">宜蘭縣廢農藥空瓶回收競賽</text:span><text:span text:style-name="T21"> </text:span><text:span text:style-name="T15"><text:line-break/></text:span><text:span text:style-name="T17">(</text:span><text:span text:style-name="T17">二</text:span><text:span text:style-name="T17">)</text:span><text:span text:style-name="T17">競賽</text:span><text:span text:style-name="T17">資格</text:span><text:span text:style-name="T17">：</text:span></text:p>
      <text:p text:style-name="P28"><text:span text:style-name="T17">本競賽邀集本縣代耕業者、一般農民、宜蘭縣農業產銷班、農藥販賣業者等，自行組隊參加，進行廢農藥空瓶回收競賽活動。</text:span></text:p>
      <text:p text:style-name="P27"><text:span text:style-name="T17">(三)活動單位連絡方式：</text:span></text:p>
      <text:p text:style-name="P29"><text:span text:style-name="T12">承辦單位：</text:span><text:span text:style-name="T15">晶淨科技股份有限公司</text:span></text:p>
      <text:p text:style-name="P29"><text:span text:style-name="T15">聯絡人：王先生</text:span></text:p>
      <text:p text:style-name="P29"><text:span text:style-name="T15">電話：03-9907755 分機314 <text:s text:c="6"/>傳真：03-9901550</text:span></text:p>
      <text:p text:style-name="P29"><text:span text:style-name="T15">地址：宜蘭縣五結鄉利工二路100號(宜蘭縣政府環境保護局廢棄物管理科)</text:span></text:p>
      <text:p text:style-name="P25"><text:span text:style-name="T11">四</text:span><text:span text:style-name="T11">、報名方式</text:span><text:span text:style-name="T11">與截止日期</text:span><text:span text:style-name="T11">：</text:span><text:span text:style-name="T20"> </text:span></text:p>
      <text:p text:style-name="P27"><text:span text:style-name="T17">(一)</text:span><text:span text:style-name="T17">活動簡章：</text:span></text:p>
      <text:p text:style-name="P28"><text:span text:style-name="T17">參賽</text:span><text:span text:style-name="T17">隊伍</text:span><text:span text:style-name="T17">請先透過</text:span><text:span text:style-name="T15">宜蘭縣政府環境保護局</text:span><text:span text:style-name="T17">官網</text:span><text:span text:style-name="T15">下載</text:span><text:span text:style-name="T15">108</text:span><text:span text:style-name="T15">年</text:span><text:span text:style-name="T15">度宜蘭縣廢農藥空瓶回收競賽簡章</text:span><text:span text:style-name="T15">。</text:span><text:span text:style-name="T15">宜蘭縣政府環境保護局</text:span><text:span text:style-name="T17">官網：</text:span><text:span text:style-name="T22"> </text:span><text:a xlink:type="simple" xlink:href="http://www.ilepb.gov.tw/" text:style-name="Internet_20_link" text:visited-style-name="Visited_20_Internet_20_Link"><text:span text:style-name="Internet_20_link"><text:span text:style-name="T15">http://www.ilepb.gov.tw/</text:span></text:span></text:a></text:p>
      <text:p text:style-name="P27"><text:span text:style-name="T17">(二) 報名日期：即日起至</text:span><text:span text:style-name="T17">10</text:span><text:span text:style-name="T17">8年4月30日(二)17：00止。</text:span></text:p>
      <text:p text:style-name="P27"><text:span text:style-name="T17">(三) </text:span><text:span text:style-name="T17">報名方式</text:span><text:span text:style-name="T17">：</text:span></text:p>
      <text:p text:style-name="P30"><text:span text:style-name="T15">1.傳真報名：03-9901550 <text:s/>王先生收</text:span></text:p>
      <text:p text:style-name="P30"><text:span text:style-name="T15">2.郵寄報名：宜蘭縣五結鄉利工二路100號，</text:span></text:p>
      <text:p text:style-name="P30"><text:soft-page-break/><text:span text:style-name="T21"><text:s text:c="11"/></text:span><text:span text:style-name="T15">宜蘭縣政府環境保護局</text:span><text:span text:style-name="T21"> </text:span><text:span text:style-name="T15">廢棄物管理科</text:span><text:span text:style-name="T21"> </text:span><text:span text:style-name="T15">王先生收(郵戳為憑)</text:span></text:p>
      <text:p text:style-name="P30"><text:span text:style-name="T15">3.電子信箱報名：</text:span><text:a xlink:type="simple" xlink:href="mailto:recycle@ilepb.gov.tw" text:style-name="Internet_20_link" text:visited-style-name="Visited_20_Internet_20_Link"><text:span text:style-name="Internet_20_link"><text:span text:style-name="T15">recycle@ilepb.gov.tw</text:span></text:span></text:a><text:span text:style-name="T15">王先生收</text:span></text:p>
      <text:p text:style-name="P31"><text:span text:style-name="T23">五、競賽辦法</text:span><text:span text:style-name="T24">：</text:span></text:p>
      <text:p text:style-name="P32"><text:span text:style-name="T17">(一)</text:span><text:span text:style-name="T17">參賽隊伍需於報名表填寫廢農藥空瓶(貯存)</text:span><text:span text:style-name="T17">載運</text:span><text:span text:style-name="T17">地點，由所轄清潔隊每月排定時間至指定</text:span><text:span text:style-name="T17">載運</text:span><text:span text:style-name="T17">地點進行收運。</text:span></text:p>
      <text:p text:style-name="P32"><text:span text:style-name="T17">(</text:span><text:span text:style-name="T17">二</text:span><text:span text:style-name="T17">)</text:span><text:span text:style-name="T17">清潔隊每月統計轄區內各參賽隊伍，廢農藥空瓶回收重量，向環保局進行申報統計。</text:span></text:p>
      <text:p text:style-name="P32"><text:span text:style-name="T17">(</text:span><text:span text:style-name="T17">三</text:span><text:span text:style-name="T17">)</text:span><text:span text:style-name="T17">統計期間由即日起至</text:span><text:span text:style-name="T22"> </text:span><text:span text:style-name="T17">9月30日止，依各參賽隊伍之廢農藥空瓶回收量作為評分依據。</text:span></text:p>
      <text:p text:style-name="P26"><text:span text:style-name="T23">六、獎勵：</text:span></text:p>
      <text:p text:style-name="P33"><text:span text:style-name="T25">1.第一名：參賽</text:span><text:span text:style-name="T17">隊伍</text:span><text:span text:style-name="T25">發放獎金3萬元及獎狀一式。</text:span></text:p>
      <text:p text:style-name="P33"><text:span text:style-name="T25">2.第二名：參賽</text:span><text:span text:style-name="T17">隊伍</text:span><text:span text:style-name="T25">發放獎金2萬元及獎狀一式。</text:span></text:p>
      <text:p text:style-name="P33"><text:span text:style-name="T25">3.第三名：參賽</text:span><text:span text:style-name="T17">隊伍</text:span><text:span text:style-name="T25">發放獎金1.2萬元及獎狀一式。</text:span></text:p>
      <text:p text:style-name="P33"><text:span text:style-name="T25">4.第四名：參賽隊伍發放獎金1萬元及獎狀一式。</text:span></text:p>
      <text:p text:style-name="P33"><text:span text:style-name="T25">5.第五名：參賽隊伍發放獎金8仟元及獎狀一式。</text:span></text:p>
      <text:p text:style-name="P33"><text:span text:style-name="T25">6.第六名：參賽隊伍發放獎金5仟元及獎狀一式。</text:span></text:p>
      <text:p text:style-name="P33"><text:span text:style-name="T25">7.第七名：參賽隊伍發放獎金3仟元及獎狀一式。</text:span></text:p>
      <text:p text:style-name="P33"><text:span text:style-name="T25">8.第八名：參賽隊伍發放獎金3仟元及獎狀一式。</text:span></text:p>
      <text:p text:style-name="P33"><text:span text:style-name="T25">9.第九名：參賽隊伍發放獎金3仟元及獎狀一式。</text:span></text:p>
      <text:p text:style-name="P33"><text:span text:style-name="T25">10.第十名：參賽隊伍發放獎金3仟元及獎狀一式。</text:span></text:p>
      <text:p text:style-name="P34"><text:span text:style-name="T27">【再接再厲獎-經統計有回收量，惟未獲獎金之參賽隊伍，發放獎狀與精美禮品一份。】</text:span></text:p>
      <text:p text:style-name="P35"><text:span text:style-name="T40">※</text:span><text:span text:style-name="T37">預計於108年10月份舉行頒獎典禮。</text:span></text:p>
      <text:p text:style-name="P35"><text:span text:style-name="T40">※</text:span><text:span text:style-name="T37">上述獎金皆為稅前金額，獎金2萬元以上，須扣除10%稅金。</text:span></text:p>
      <text:p text:style-name="P35"><text:span text:style-name="T40">※</text:span><text:span text:style-name="T39">未至頒獎</text:span><text:span text:style-name="T37">典禮現場領獎者，視同放棄獲獎資格(含再接再厲獎)。</text:span></text:p>
      <text:p text:style-name="P36">七、其他事項：</text:p>
      <text:p text:style-name="P37"><text:span text:style-name="T23">(一)</text:span><text:span text:style-name="T25">參加本活動視同承認本活動規定之效力，如有未盡事宜，主辦單位有權決定取消、終止、修改、暫停、保留、變更活動內容細節之權利。</text:span></text:p>
      <text:p text:style-name="P37"><text:span text:style-name="T25">(二)</text:span><text:span text:style-name="T15">如因故有變動將由各協辦單位另行公告通知參賽者。</text:span></text:p>
      <text:p text:style-name="P16"><text:span text:style-name="T6">108年度宜蘭縣廢農藥空瓶回收競賽</text:span></text:p>
      <text:p text:style-name="P4">報名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29">姓名/隊伍名稱</text:span></text:p>
          </table:table-cell>
          <table:table-cell table:style-name="Table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5"><text:span text:style-name="T29">聯絡地址</text:span></text:p>
          </table:table-cell>
          <table:table-cell table:style-name="Table3.B2" table:number-columns-spanned="3" office:value-type="string">
            <text:p text:style-name="P10"><text:span text:style-name="T43"><text:s text:c="6"/></text:span><text:span text:style-name="T45">鄉鎮</text:span><text:span text:style-name="T43"> <text:s text:c="5"/></text:span><text:span text:style-name="T45">路街</text:span><text:span text:style-name="T43"> <text:s text:c="5"/></text:span><text:span text:style-name="T45">巷</text:span><text:span text:style-name="T43"> <text:s text:c="4"/></text:span><text:span text:style-name="T45">弄</text:span><text:span text:style-name="T43"> <text:s text:c="3"/></text:span><text:span text:style-name="T45">號</text:span><text:span text:style-name="T43"> <text:s text:c="3"/></text:span><text:span text:style-name="T44">樓</text:span></text:p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7">電話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>所屬鄉鎮</text:p>
          </table:table-cell>
          <table:table-cell table:style-name="Table3.B1" office:value-type="string">
            <text:p text:style-name="P6"/>
          </table:table-cell>
        </table:table-row>
        <table:table-row table:style-name="Table3.4">
          <table:table-cell table:style-name="Table3.A1" office:value-type="string">
            <text:p text:style-name="P7">聯絡人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7">聯絡人手機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8">廢農藥空瓶</text:p>
            <text:p text:style-name="P2"><text:span text:style-name="T29">(貯存)</text:span><text:span text:style-name="T29">載運</text:span><text:span text:style-name="T29">地點</text:span></text:p>
          </table:table-cell>
          <table:table-cell table:style-name="Table3.B1" table:number-columns-spanned="3" office:value-type="string">
            <text:p text:style-name="P3"><text:span text:style-name="T45">鄉鎮市</text:span><text:span text:style-name="T43"> <text:s text:c="8"/></text:span><text:span text:style-name="T45">路/街</text:span><text:span text:style-name="T43"> <text:s text:c="6"/></text:span><text:span text:style-name="T45">巷</text:span><text:span text:style-name="T43"> <text:s text:c="5"/></text:span><text:span text:style-name="T45">弄</text:span><text:span text:style-name="T43"> <text:s text:c="5"/></text:span><text:span text:style-name="T45">號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8">廢農藥空瓶</text:p>
            <text:p text:style-name="P8">收運頻率</text:p>
          </table:table-cell>
          <table:table-cell table:style-name="Table3.B1" table:number-columns-spanned="3" office:value-type="string">
            <text:p text:style-name="P3"><text:span text:style-name="T45">每月</text:span><text:span text:style-name="T43"> <text:s text:c="7"/></text:span><text:span text:style-name="T45">次</text:span></text:p>
          </table:table-cell>
          <table:covered-table-cell/>
          <table:covered-table-cell/>
        </table:table-row>
        <table:table-row table:style-name="Table3.7">
          <table:table-cell table:style-name="Table3.B1" table:number-columns-spanned="4" office:value-type="string">
            <text:p text:style-name="P9">競賽資訊：</text:p>
            <text:p text:style-name="P38"><text:span text:style-name="T29">本活動邀集代耕業者、一般</text:span><text:span text:style-name="T29">農民</text:span><text:span text:style-name="T29">、宜蘭縣農業產銷班、農藥販賣業者等，</text:span><text:span text:style-name="T29">進行廢農藥空瓶回收競賽</text:span><text:span text:style-name="T29">活動。</text:span></text:p>
            <text:p text:style-name="P1"><text:span text:style-name="T29">報名日期：</text:span><text:span text:style-name="T33">即日起至108年4月30日(二)17：00止</text:span></text:p>
            <text:p text:style-name="P1"><text:span text:style-name="T29">活動期程：</text:span><text:span text:style-name="T33">即日起至9月30日止</text:span><text:span text:style-name="T29">。</text:span></text:p>
            <text:p text:style-name="P9">獎勵辦法：</text:p>
            <text:p text:style-name="P39"><text:span text:style-name="T29">統計</text:span><text:span text:style-name="T29">活動期間農藥</text:span><text:span text:style-name="T29">空瓶回收之數量，</text:span><text:span text:style-name="T29">取前五名公開表揚及受獎。</text:span></text:p>
            <text:p text:style-name="P39"><text:span text:style-name="T29">第一名</text:span><text:span text:style-name="T29">-</text:span><text:span text:style-name="T29">獎金</text:span><text:span text:style-name="T29">3</text:span><text:span text:style-name="T29">萬元</text:span><text:span text:style-name="T31"> <text:s text:c="16"/></text:span><text:span text:style-name="T29">第二名</text:span><text:span text:style-name="T29">-</text:span><text:span text:style-name="T29">獎金</text:span><text:span text:style-name="T29">2</text:span><text:span text:style-name="T29">萬元</text:span></text:p>
            <text:p text:style-name="P39"><text:span text:style-name="T29">第三名</text:span><text:span text:style-name="T29">-</text:span><text:span text:style-name="T29">獎金</text:span><text:span text:style-name="T29">1.2</text:span><text:span text:style-name="T29">萬元</text:span><text:span text:style-name="T31"> <text:s text:c="5"/></text:span><text:span text:style-name="T31"><text:s text:c="4"/></text:span><text:span text:style-name="T31"><text:s text:c="5"/></text:span><text:span text:style-name="T29">第四名</text:span><text:span text:style-name="T29">-</text:span><text:span text:style-name="T29">獎金</text:span><text:span text:style-name="T29">1</text:span><text:span text:style-name="T29">萬元</text:span></text:p>
            <text:p text:style-name="P39"><text:span text:style-name="T29">第五名-</text:span><text:span text:style-name="T29">獎金</text:span><text:span text:style-name="T29">8仟</text:span><text:span text:style-name="T29">元</text:span><text:span text:style-name="T31"> <text:s text:c="16"/></text:span><text:span text:style-name="T29">第六名-獎金5仟元</text:span></text:p>
            <text:p text:style-name="P39"><text:span text:style-name="T29">第七名-獎金3仟元</text:span><text:span text:style-name="T36"> <text:s text:c="16"/></text:span><text:span text:style-name="T29">第八名-獎金3仟元</text:span></text:p>
            <text:p text:style-name="P40"><text:span text:style-name="T10">第九名-獎金3仟元</text:span><text:span text:style-name="T34"> <text:s text:c="16"/></text:span><text:span text:style-name="T10">第十名-獎金3仟元</text:span></text:p>
            <text:p text:style-name="P39"><text:span text:style-name="T29">再接再厲獎-經統計有回收量，惟未獲獎金之參賽隊伍，發放</text:span><text:span text:style-name="T27">獎狀與</text:span><text:span text:style-name="T29">精美禮品一份</text:span></text:p>
            <text:p text:style-name="P41"><text:span text:style-name="T40">※</text:span><text:span text:style-name="T37">預計於108年10月份舉行頒獎典禮。</text:span></text:p>
            <text:p text:style-name="P41"><text:span text:style-name="T40">※</text:span><text:span text:style-name="T37">上述獎金皆為稅前金額，獎金2萬元以上，須扣除10%稅金。</text:span></text:p>
            <text:p text:style-name="P41"><text:span text:style-name="T40">※</text:span><text:span text:style-name="T39">未至頒獎典禮現場領獎者，視同放棄獲獎資格(含再接再厲獎)。</text:span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B1" table:number-columns-spanned="4" office:value-type="string">
            <text:p text:style-name="P9">報名方式：</text:p>
            <text:p text:style-name="P1"><text:span text:style-name="T29">請將報名表傳真、郵寄或寄電子信箱至宜蘭縣政府環境保護局</text:span><text:span text:style-name="T31"> </text:span><text:span text:style-name="T29">廢棄物管理科</text:span><text:span text:style-name="T31"> </text:span><text:span text:style-name="T29">王先生</text:span><text:span text:style-name="T29">收</text:span></text:p>
            <text:p text:style-name="P1"><text:span text:style-name="T31"><text:s text:c="2"/></text:span><text:span text:style-name="T29">傳真報名：</text:span><text:span text:style-name="T29">03-9901550</text:span></text:p>
            <text:p text:style-name="P1"><text:span text:style-name="T31"><text:s text:c="2"/></text:span><text:span text:style-name="T29">郵寄報名：宜蘭縣五結鄉利工二路</text:span><text:span text:style-name="T29">100號</text:span><text:span text:style-name="T29">(郵戳為憑)</text:span></text:p>
            <text:p text:style-name="P1"><text:span text:style-name="T31"><text:s text:c="2"/></text:span><text:span text:style-name="T29">電子信箱報名：</text:span><text:a xlink:type="simple" xlink:href="mailto:recycle@ilepb.gov.tw" text:style-name="Internet_20_link" text:visited-style-name="Visited_20_Internet_20_Link"><text:span text:style-name="Internet_20_link"><text:span text:style-name="T29">recycle@ilepb.gov.tw</text:span></text:span></text:a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B1" table:number-columns-spanned="4" office:value-type="string">
            <text:p text:style-name="P9">承辦單位：晶淨科技股份有限公司</text:p>
            <text:p text:style-name="P1"><text:span text:style-name="T29">聯絡人：王先生</text:span><text:span text:style-name="T31"> <text:s text:c="4"/></text:span><text:span text:style-name="T29">電話：03-9907755 分機314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" svg:font-family="華康仿宋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language="none" fo:country="none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格-單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vertical-align="baseline" style:snap-to-layout-grid="false"/>
      <style:text-properties style:letter-kerning="true" style:font-size-complex="10pt"/>
    </style:style>
    <style:style style:name="樣式_20_目錄標題_20__2b__20__28_拉丁_29__20_Times_20_New_20_Roman_20__28_中文_29__20_新細明體_20_12_20_點_20_非粗體_20_自動" style:display-name="樣式 目錄標題 + (拉丁) Times New Roman (中文) 新細明體 12 點 非粗體 自動" style:family="paragraph" style:parent-style-name="Heading_20_2" style:default-outline-level="" style:list-style-name="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intext_5f_b" style:display-name="pintext_b" style:family="text" style:parent-style-name="預設段落字型"/>
    <style:style style:name="fcktitle15" style:family="text" style:parent-style-name="預設段落字型"/>
    <style:style style:name="apple-converted-space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248in" fo:margin-left="0.7091in" fo:margin-right="0.7091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2in" fo:margin-top="0.213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幸福點心創意競賽</dc:title>
    <dc:subject>競賽手冊</dc:subject>
    <meta:initial-creator>admin</meta:initial-creator>
    <meta:creation-date>2019-01-25T02:40:00</meta:creation-date>
    <dc:creator>jenny22977 (黃心潔)</dc:creator>
    <dc:date>2019-01-25T02:40:00</dc:date>
    <meta:print-date>2019-01-18T13:29:00</meta:print-date>
    <meta:editing-cycles>2</meta:editing-cycles>
    <meta:editing-duration>PT1M</meta:editing-duration>
    <meta:document-statistic meta:table-count="3" meta:image-count="0" meta:object-count="0" meta:page-count="4" meta:paragraph-count="92" meta:word-count="1760" meta:character-count="2120" meta:non-whitespace-character-count="1926"/>
    <meta:generator>LibreOffice/5.4.7.2$Linux_X86_64 LibreOffice_project/c838ef25c16710f8838b1faec480ebba495259d0</meta:generator>
  </office:meta>
</office:document-meta>
</file>